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verbouwing en verduurzaming bestaand centrumgebouw Forestparc Sprengerheide aan Bijsterbosweg 8, 8161NE Epe (5816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verbouwing en verduurzaming bestaand centrumgebouw Forestparc Sprengerheide aan Bijsterbosweg 8, 8161NE Epe de beslistermijn te verlengen met een termijn van 6 weken. Zaaknummer: 581605</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970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0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0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8298</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verbouwing en verduurzaming bestaand centrumgebouw Forestparc Sprengerheide aan Bijsterbosweg 8, 8161NE Epe (581605)</meta:user-defined>
    <meta:user-defined meta:name="DCTERMS.W3CDTF/DCTERMS.available">2022-12-29</meta:user-defined>
    <meta:user-defined meta:name="DCTERMS.W3CDTF/OVERHEIDop.jaargang">2022</meta:user-defined>
    <meta:user-defined meta:name="OVERHEIDop.publicationIssue">579702</meta:user-defined>
    <meta:user-defined meta:name="OVERHEIDop.GmbID/DC.identifier">gmb-2022-579702</meta:user-defined>
    <meta:user-defined meta:name="OVERHEIDop.versieInformatie"/>
  </office:meta>
</office:document-meta>
</file>