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rechten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p text:style-name="al">besluit:</text:p>
            <text:p text:style-name="al"/>
            <text:p text:style-name="al">vast te stellen de:</text:p>
            <text:p text:style-name="al"/>
            <text:p text:style-name="al">Verordening op de heffing en de invordering van lijkbezorging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algemene begraafplaatsen als bedoeld in artikel 1 van de Beheersverordening begraafplaatsen Goes;</text:p>
              </text:list-item>
              <text:list-item text:style-override="id1-3-2-2-1-3-2">
                <text:number>b.</text:number>
                <text:p text:style-name="al">een particulier graf, algemeen graf, particulier urnengraf, algemeen urnengraf: een graf, als bedoeld in artikel 1 van de Beheersverordening begraafplaatsen Goes;</text:p>
              </text:list-item>
              <text:list-item text:style-override="id1-3-2-2-1-3-3">
                <text:number>c.</text:number>
                <text:p text:style-name="al">een particuliere urnennis: een nis als bedoeld in artikel 1 van de Beheersverordening begraafplaatsen Goes;</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ngsplaats: een plaats waarop as wordt verstrooid;</text:p>
              </text:list-item>
              <text:list-item text:style-override="id1-3-2-2-1-3-7">
                <text:number>g.</text:number>
                <text:p text:style-name="al">grafbedekking: een gedenkteken, beplanting dan wel andere voorwerpen of materialen op een graf aangebracht;</text:p>
              </text:list-item>
              <text:list-item text:style-override="id1-3-2-2-1-3-8">
                <text:number>h.</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lijk op rechterlijk gezag;</text:p>
              </text:list-item>
              <text:list-item text:style-override="id1-3-2-2-4-3-2">
                <text:number>2.</text:number>
                <text:p text:style-name="al">het begraven van doodgeboren kinderen of van overlede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 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worden geheven bij wege van aanslag;</text:p>
              </text:list-item>
              <text:list-item text:style-override="id1-3-2-2-7-3">
                <text:number>2.</text:number>
                <text:p text:style-name="al">De ander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text:p>
            <text:p text:style-name="al">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in artikel 7 bedoel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 doch niet eerder dan de in lid 3 genoemde datum.</text:p>
              </text:list-item>
              <text:list-item text:style-override="id1-3-2-2-11-4">
                <text:number>3.</text:number>
                <text:p text:style-name="al">De datum van ingang van de heffing is 1 januari 2023</text:p>
              </text:list-item>
            </text:list>
            <text:p text:style-name="al">Deze verordening wordt aangehaald als de 'Verordening lijkbezorgingsrechten 2023'. </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2" table:number-columns-spanned="1">
                  <text:p text:style-name="table_al">1.1</text:p>
                </table:table-cell>
                <table:table-cell table:style-name="entry" table:number-rows-spanned="1" table:number-columns-spanned="1">
                  <text:p text:style-name="table_al">Voor het verlenen van het uitsluitend recht op een particulier graf, inclusief onderhoudsrecht graf en begraaf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voor een periode van 30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geval dat in het graf één lijk kan worden begraven</text:p>
                </table:table-cell>
                <table:table-cell table:style-name="entry" table:number-rows-spanned="1" table:number-columns-spanned="1">
                  <text:p text:style-name="table_al">€ 3.16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geval dat in het graf twee lijken kunnen worden begraven</text:p>
                </table:table-cell>
                <table:table-cell table:style-name="entry" table:number-rows-spanned="1" table:number-columns-spanned="1">
                  <text:p text:style-name="table_al">€ 4.45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twee éénpersoonsgraven op hetzelfde tijdstip naast elkaar worden uitgegeven aan dezelfde rechthebbende is het tarief genoemd onder 1.1.2.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inclusief begraafrecht, onderhoudsrecht graf en begraaf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795,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inclusief onderhoudsrecht graf en begraafplaats,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574,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columbarium voor een periode van 30 jaar, inclusief onderhouds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zeskantig columbarium in de urnenmuur</text:p>
                </table:table-cell>
                <table:table-cell table:style-name="entry" table:number-rows-spanned="1" table:number-columns-spanned="1">
                  <text:p text:style-name="table_al">€ 1.916,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losstaand columbarium uitgevoerd in beton</text:p>
                </table:table-cell>
                <table:table-cell table:style-name="entry" table:number-rows-spanned="1" table:number-columns-spanned="1">
                  <text:p text:style-name="table_al">€ 2.456,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losstaand columbarium uitgevoerd in natuursteen</text:p>
                </table:table-cell>
                <table:table-cell table:style-name="entry" table:number-rows-spanned="1" table:number-columns-spanned="1">
                  <text:p text:style-name="table_al">€ 3.233,00 </text:p>
                </table:table-cell>
              </table:table-row>
              <table:table-row table:style-name="row">
                <table:table-cell table:style-name="entry" table:number-rows-spanned="2" table:number-columns-spanned="1">
                  <text:p text:style-name="table_al">1.5.</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able:table-row>
              <table:table-row table:style-name="row">
                <table:table-cell table:style-name="entry" table:number-rows-spanned="1" table:number-columns-spanned="1">
                  <text:p text:style-name="table_al">particuliere gedenkplaats, voor een periode van 30 jaar, inclusief onderhoud, wordt geheven:</text:p>
                </table:table-cell>
                <table:table-cell table:style-name="entry" table:number-rows-spanned="1" table:number-columns-spanned="1"/>
              </table:table-row>
              <table:table-row table:style-name="row">
                <table:table-cell table:style-name="entry" table:number-rows-spanned="2" table:number-columns-spanned="1">
                  <text:p text:style-name="table_al">1.5.1.</text:p>
                </table:table-cell>
                <table:table-cell table:style-name="entry" table:number-rows-spanned="1" table:number-columns-spanned="1">
                  <text:p text:style-name="table_al">Voor een gedenkplaats met de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100cm x 100 cm, voor een periode van 30 jaar</text:p>
                </table:table-cell>
                <table:table-cell table:style-name="entry" table:number-rows-spanned="1" table:number-columns-spanned="1">
                  <text:p text:style-name="table_al">€ 1.926,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gedenkplaats met de oppervlakte van 100 cm x 200cm, voor een periode van 30 jaar</text:p>
                </table:table-cell>
                <table:table-cell table:style-name="entry" table:number-rows-spanned="1" table:number-columns-spanned="1">
                  <text:p text:style-name="table_al">€ 3.04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geval dat in het graf één lijk kan worden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text:p>
                </table:table-cell>
                <table:table-cell table:style-name="entry" table:number-rows-spanned="1" table:number-columns-spanned="1">
                  <text:p text:style-name="table_al">€ 653,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1.245,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1.769,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2.237,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geval dat in het graf twee lijken kunnen worden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text:p>
                </table:table-cell>
                <table:table-cell table:style-name="entry" table:number-rows-spanned="1" table:number-columns-spanned="1">
                  <text:p text:style-name="table_al">€ 876,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1.671,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2.398,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3.069,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text:p>
                </table:table-cell>
                <table:table-cell table:style-name="entry" table:number-rows-spanned="1" table:number-columns-spanned="1">
                  <text:p text:style-name="table_al">€ 224,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446,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670,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892,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text:p>
                </table:table-cell>
                <table:table-cell table:style-name="entry" table:number-rows-spanned="1" table:number-columns-spanned="1">
                  <text:p text:style-name="table_al">€ 521,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982,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1.397,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1.779,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1.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text:p>
                </table:table-cell>
                <table:table-cell table:style-name="entry" table:number-rows-spanned="1" table:number-columns-spanned="1">
                  <text:p text:style-name="table_al">€ 318,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637,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954,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1.273,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4.2.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text:p>
                </table:table-cell>
                <table:table-cell table:style-name="entry" table:number-rows-spanned="1" table:number-columns-spanned="1">
                  <text:p text:style-name="table_al">€ 409,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819,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1.229,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1.638,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4.3.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text:p>
                </table:table-cell>
                <table:table-cell table:style-name="entry" table:number-rows-spanned="1" table:number-columns-spanned="1">
                  <text:p text:style-name="table_al">€ 539,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1.078,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1.616,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2.15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eenmalig omzetten van een algemeen kindergraf naar een particulier kindergraf met een uitsluitend rech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170,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25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binnen één jaar voorafgaande aan de aflooptermijn van een algemeen graf, omzetten van het graf naar een particulier graf,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5 jaar</text:p>
                </table:table-cell>
                <table:table-cell table:style-name="entry" table:number-rows-spanned="1" table:number-columns-spanned="1">
                  <text:p text:style-name="table_al">€ 653,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0 jaar</text:p>
                </table:table-cell>
                <table:table-cell table:style-name="entry" table:number-rows-spanned="1" table:number-columns-spanned="1">
                  <text:p text:style-name="table_al">€ 1.245,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15 jaar</text:p>
                </table:table-cell>
                <table:table-cell table:style-name="entry" table:number-rows-spanned="1" table:number-columns-spanned="1">
                  <text:p text:style-name="table_al">€ 1.769,00 </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2.237,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schikbaar stellen algemeen graf, algemeen urnen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schikbaar stellen van ruimte tot het doen begraven van een lijk van een persoon van 12 jaar of ouder, inclusief begraafrecht en onderhoudsrecht, voor een periode van 15 jaar wordt geheven:</text:p>
                </table:table-cell>
                <table:table-cell table:style-name="entry" table:number-rows-spanned="1" table:number-columns-spanned="1">
                  <text:p text:style-name="table_al">€ 1.832,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schikbaar stellen van een ruimte tot het doen bijzetten van asbussen met of zonder urnen voor een periode van 15 jaar, inclusief bijzettingsrecht en onderhoudsrecht</text:p>
                </table:table-cell>
                <table:table-cell table:style-name="entry" table:number-rows-spanned="1" table:number-columns-spanned="1">
                  <text:p text:style-name="table_al">€ 1.161,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eenmalige verlenging van de uitgiftetermijn met een periode van vijf jaar, van een graf als bedoeld onder 2.1. wordt geheven:</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in een particulier graf als bedoeld in 1.1. wordt geheven:</text:p>
                </table:table-cell>
                <table:table-cell table:style-name="entry" table:number-rows-spanned="1" table:number-columns-spanned="1">
                  <text:p text:style-name="table_al">€ 914,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de 12 jaar ,in een particulier graf als bedoeld in 1.1. wordt geheven:</text:p>
                </table:table-cell>
                <table:table-cell table:style-name="entry" table:number-rows-spanned="1" table:number-columns-spanned="1">
                  <text:p text:style-name="table_al">€ 458,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buitengewone uren, in een algemeen graf of een particulier graf wordt een extra toeslag geheven van:</text:p>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vrijdag: de uren voor 09.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zondag en algemeen erkende nationale en Christelijke feestdagen: Alle 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text:span>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een particulier urnengraf of een particulier columbarium wordt gehev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in een algemeen urnengraf, een particulier urnengraf of een particulier columbarium wordt een extra toeslag geheven van:</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m vrijdag: De uren voor 09.00 uur en na 15.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zondag en algemeen erkende nationale en Christelijke feestdagen: Alle uren</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text:span>
                    <text:span text:style-name="nadrukvet">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palingen in dit hoofdstuk zijn van toepassing op: particuliere graven, particuliere kindergraven, particuliere urnengraven die zijn uitgegeven voor 1 januari 2014 en algemene graven waarin is begraven voor 1 januari 2014. </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ter zake van het plaatsen of vernieuwen van een grafbedekking, bedoeld in artikel 18 van de Beheersverordening begraafplaatsen Goes, wordt geheven:</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grafbedekking op een particulier graf zoals bedoeld in 1.1. waarvoor een vergunning is afgegeven zoals bedoeld in 5.1. wordt een bedrag ineens geheven van: </text:p>
                </table:table-cell>
                <table:table-cell table:style-name="entry" table:number-rows-spanned="1" table:number-columns-spanned="1">
                  <text:p text:style-name="table_al">€ 338,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de grafbedekking op een particulier kindergraf graf zoals bedoeld in 1.2. waarvoor een vergunning is afgegeven zoals bedoeld in 5.1. wordt een bedrag ineens geheven van: </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onderhouden van de grafbedekking op een particulier urnengraf zoals bedoeld in 1.3. waarvoor een vergunning is afgegeven zoals bedoeld in 5.1. wordt een bedrag ineens geheven van: </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of vanwege de gemeente onderhouden van de grafbedekking op een algemeen graf zoals bedoeld in 2.1. waarvoor een vergunning is afgegeven zoals bedoeld in 5.1. wordt een bedrag ineens geheven van: </text:p>
                </table:table-cell>
                <table:table-cell table:style-name="entry" table:number-rows-spanned="1" table:number-columns-spanned="1">
                  <text:p text:style-name="table_al">€ 273,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Inschrijven en overboeken van particuliere graven en particuliere urnengrav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particuliere graven in een daartoe bestemd register wordt geheven:</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particuliere urnengraven, particuliere gedenkplaatsen en particuliere columbaria, in een daartoe bestemd register wordt geheven:</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2.577,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875,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na afloop grafrusttermijn) op verzoek van de belanghebbende wordt geheven:</text:p>
                </table:table-cell>
                <table:table-cell table:style-name="entry" table:number-rows-spanned="1" table:number-columns-spanned="1">
                  <text:p text:style-name="table_al">€ 1.112,0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na afloop grafrusttermijn) op verzoek van de belanghebbende, wanneer de ruiming direct vooraf gaat aan een nieuwe begraving in hetzelfde graf wordt geheven:</text:p>
                </table:table-cell>
                <table:table-cell table:style-name="entry" table:number-rows-spanned="1" table:number-columns-spanned="1">
                  <text:p text:style-name="table_al">€ 681,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54,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luiden van de klok wordt geheven per half uur</text:p>
                </table:table-cell>
                <table:table-cell table:style-name="entry" table:number-rows-spanned="1" table:number-columns-spanned="1">
                  <text:p text:style-name="table_al">€ 58,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6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27197 / D22.92967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rechten 2023</meta:user-defined>
    <meta:user-defined meta:name="DCTERMS.W3CDTF/DCTERMS.available">2022-12-30</meta:user-defined>
    <meta:user-defined meta:name="DCTERMS.W3CDTF/OVERHEIDop.jaargang">2022</meta:user-defined>
    <meta:user-defined meta:name="OVERHEIDop.publicationIssue">579691</meta:user-defined>
    <meta:user-defined meta:name="OVERHEIDop.betreftRegeling">CVDR690175_1</meta:user-defined>
    <meta:user-defined meta:name="xs:date/OVERHEIDop.startdatum">2023-01-01</meta:user-defined>
    <meta:user-defined meta:name="OVERHEIDop.GmbID/DC.identifier">gmb-2022-579691</meta:user-defined>
    <meta:user-defined meta:name="OVERHEIDop.versieInformatie"/>
  </office:meta>
</office:document-meta>
</file>