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houdende dranken op 14 februari 2023 tijdens het nieuwjaarsconcert in de sporthal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voor het schenken van alcoholhoudende dranken op 14 februari 2023 tijdens het nieuwjaarsconcert in de sporthal Parijsch.</text:p>
            <text:p text:style-name="common-al">Verzenddatum 21 december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6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houdende dranken op 14 februari 2023 tijdens het nieuwjaarsconcert in de sporthal Parijsch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689</meta:user-defined>
    <meta:user-defined meta:name="OVERHEIDop.GmbID/DC.identifier">gmb-2022-579689</meta:user-defined>
    <meta:user-defined meta:name="OVERHEIDop.versieInformatie"/>
  </office:meta>
</office:document-meta>
</file>