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Heerde voor subsidiejaar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lgemene Subsidie Verordening Gemeente Heerde 2020</text:p>
            <text:p text:style-name="al"/>
            <text:p text:style-name="al">besluit:</text:p>
            <text:p text:style-name="al"/>
            <text:p text:style-name="al">vast te stellen de Subsidieregeling Gemeente Heerde voor subsidiejaar 2023.</text:p>
          </text:section>
        </text:section>
        <text:section text:name="regeling-tekst_id1-3-2-2" text:style-name="regeling-tekst">
          <text:section text:name="artikel_id1-3-2-2-1" text:style-name="artikel">
            <text:p text:style-name="artikel_kop_titel"><text:span text:style-name="artikel_kop_nr">1</text:span> Begripsbepaling</text:p>
            <text:p text:style-name="al">In deze regeling wordt verstaan onder:</text:p>
            <text:list text:style-name="id1-3-2-2-1-3">
              <text:list-item text:style-override="id1-3-2-2-1-3-1">
                <text:number>•</text:number>
                <text:p text:style-name="al">Algemene Subsidie Verordening Gemeente Heerde 2020 (ASV): het juridische kader op basis waarvan voorliggende subsidieregeling opgesteld is.</text:p>
              </text:list-item>
              <text:list-item text:style-override="id1-3-2-2-1-3-2">
                <text:number>•</text:number>
                <text:p text:style-name="al">Awb: Algemene wet bestuursrecht.</text:p>
              </text:list-item>
              <text:list-item text:style-override="id1-3-2-2-1-3-3">
                <text:number>•</text:number>
                <text:p text:style-name="al">Basisvoorziening: activiteiten en voorzieningen die de inwoners van Heerde helpen om mee te doen in de samenleving en/of die bijdragen aan het vergroten van de samenredzaamheid en/of die bijdragen aan het verbeteren van de leefbaarheid van de gemeente. Basisvoorzieningen zijn in redelijkheid voor iedereen toegankelijk en bereikbaar en dragen in de kern bij aan het realiseren van de gemeentelijke doelstellingen.</text:p>
              </text:list-item>
              <text:list-item text:style-override="id1-3-2-2-1-3-4">
                <text:number>•</text:number>
                <text:p text:style-name="al">Participatie: iedere inwoner, met of zonder beperking, kan deelnemen aan de samenleving. De gemeente werkt samen met haar inwoners aan het bevorderen van deelname van al haar inwoners op maatschappelijk, sociaal en economisch gebied.</text:p>
              </text:list-item>
              <text:list-item text:style-override="id1-3-2-2-1-3-5">
                <text:number>•</text:number>
                <text:p text:style-name="al">Samenredzaamheid: burgers en hun omgeving staan in hun kracht om gezamenlijk de zelfredzaamheid van elkaar te bevorderen. Samenredzaamheid is het bewustzijn dat men gezamenlijk verder komt.</text:p>
              </text:list-item>
              <text:list-item text:style-override="id1-3-2-2-1-3-6">
                <text:number>•</text:number>
                <text:p text:style-name="al">Subsidieplafond: maximum bedrag dat aan subsidie verstrekt kan worden door het college binnen het betreffende beleidsveld. </text:p>
              </text:list-item>
              <text:list-item text:style-override="id1-3-2-2-1-3-7">
                <text:number>•</text:number>
                <text:p text:style-name="al">Subsidieregeling: voorliggende regeling waarin bepaald is welke activiteiten in aanmerking komen voor subsidie en welke nadere regels aan de subsidie worden verbonden.</text:p>
              </text:list-item>
              <text:list-item text:style-override="id1-3-2-2-1-3-8">
                <text:number>•</text:number>
                <text:p text:style-name="al">Incidentele subsidie: subsidie voor een activiteit met een eenmalig karakter.</text:p>
              </text:list-item>
              <text:list-item text:style-override="id1-3-2-2-1-3-9">
                <text:number>•</text:number>
                <text:p text:style-name="al">Jaarlijkse subsidie: een subsidie voor een activiteit die jaarlijks terugkeert.</text:p>
              </text:list-item>
            </text:list>
          </text:section>
          <text:section text:name="artikel_id1-3-2-2-2" text:style-name="artikel">
            <text:p text:style-name="artikel_kop_titel"><text:span text:style-name="artikel_kop_nr">2</text:span> Proces</text:p>
            <text:list text:style-name="id1-3-2-2-2-2">
              <text:list-item text:style-override="id1-3-2-2-2-2-1">
                <text:number>1.</text:number>
                <text:p text:style-name="al">
                <text:span text:style-name="nadrukcur">Vaststelling subsidieregeling</text:span>
              </text:p>
              </text:list-item>
              <text:list-item text:style-override="id1-3-2-2-2-2-2">
                <text:number/>
                <text:p text:style-name="al">Jaarlijks stelt het college de subsidieregeling vast voor het volgende subsidiejaar. De “specifieke bepalingen per beleidsveld” is als bijlage 1 bij deze regeling gevoegd. </text:p>
              </text:list-item>
            </text:list>
            <text:p text:style-name="al"/>
            <text:list text:style-name="id1-3-2-2-2-4">
              <text:list-item text:style-override="id1-3-2-2-2-4-1">
                <text:number>2.</text:number>
                <text:p text:style-name="al">
                <text:span text:style-name="nadrukcur">Subsidieplafond </text:span>
              </text:p>
              </text:list-item>
              <text:list-item text:style-override="id1-3-2-2-2-4-2">
                <text:number/>
                <text:p text:style-name="al">Voor de meeste subsidies worden subsidieplafonds vastgesteld. Deze worden apart vastgesteld door het college en zijn opgenomen in de specifieke bepalingen per beleidsveld. De definitieve vaststelling van de subsidieplafonds vindt plaats bij de vaststelling van de gemeentebegroting voor het betreffende subsidiejaar door de gemeenteraad. </text:p>
              </text:list-item>
            </text:list>
            <text:p text:style-name="al"/>
            <text:list text:style-name="id1-3-2-2-2-6">
              <text:list-item text:style-override="id1-3-2-2-2-6-1">
                <text:number>3.</text:number>
                <text:p text:style-name="al">
                <text:span text:style-name="nadrukcur">Indienen subsidieaanvragen</text:span>
              </text:p>
                <text:list text:style-name="id1-3-2-2-2-6-1-3">
                  <text:list-item text:style-override="id1-3-2-2-2-6-1-3-1">
                    <text:number>1.</text:number>
                    <text:p text:style-name="al">Voor aanvragen kan gebruik worden gemaakt van de daarvoor bedoelde aanvraagformulieren. Deze zijn te vinden op www.heerde.nl/subsidies. In de specifieke bepalingen per beleidsveld wordt aangegeven welk formulier van toepassing is. </text:p>
                  </text:list-item>
                  <text:list-item text:style-override="id1-3-2-2-2-6-1-3-2">
                    <text:number>2.</text:number>
                    <text:p text:style-name="al">Ten aanzien van de verschillende subsidievormen kunnen verschillende gegevens worden gevraagd bij aanvraag van een subsidie. </text:p>
                  </text:list-item>
                </text:list>
              </text:list-item>
            </text:list>
            <text:p text:style-name="al"/>
            <text:list text:style-name="id1-3-2-2-2-8">
              <text:list-item text:style-override="id1-3-2-2-2-8-1">
                <text:number>4.</text:number>
                <text:p text:style-name="al">
                <text:span text:style-name="nadrukcur">Verantwoording en tussentijdse evaluatie</text:span>
              </text:p>
              </text:list-item>
            </text:list>
            <text:p text:style-name="al">Verantwoording vindt plaats op basis van hetgeen is bepaald in de ASV. In de specifieke bepalingen per beleidsveld kunnen nadere bepalingen worden opgenomen ten aanzien van verantwoording en tussentijdse evaluatie.</text:p>
          </text:section>
          <text:section text:name="artikel_id1-3-2-2-3" text:style-name="artikel">
            <text:p text:style-name="artikel_kop_titel"><text:span text:style-name="artikel_kop_nr">3</text:span> Type subsidies</text:p>
            <text:p text:style-name="al">De gemeente maakt onderscheid in verschillende typen subsidies. In de basis wordt onderscheidt gemaakt in eenmalige subsidies en structurele subsidies. </text:p>
          </text:section>
          <text:section text:name="artikel_id1-3-2-2-4" text:style-name="artikel">
            <text:p text:style-name="artikel_kop_titel"><text:span text:style-name="artikel_kop_nr">4</text:span> Kosten die voor een subsidie in aanmerking komen</text:p>
            <text:p text:style-name="al">Voor subsidie komen de redelijk gemaakte noodzakelijke kosten in aanmerking die direct verbonden zijn met de uitvoering van een activiteit om de doelstellingen en resultaten te realiseren zoals bedoeld in de omschrijvingen in de specifieke bepalingen per beleidsveld.</text:p>
          </text:section>
          <text:section text:name="artikel_id1-3-2-2-5" text:style-name="artikel">
            <text:p text:style-name="artikel_kop_titel"><text:span text:style-name="artikel_kop_label">5</text:span> Uitbetaling subsidies</text:p>
            <text:list text:style-name="id1-3-2-2-5-2">
              <text:list-item text:style-override="id1-3-2-2-5-2-1">
                <text:number>1.</text:number>
                <text:p text:style-name="al">Toegekende subsidies kleiner of gelijk aan € 10.000,- worden binnen zes weken nadat de beschikking op de voorgeschreven wijze is bekendgemaakt uitbetaald, tenzij de beschikking een later tijdstip vermeldt.</text:p>
              </text:list-item>
              <text:list-item text:style-override="id1-3-2-2-5-2-2">
                <text:number>2.</text:number>
                <text:p text:style-name="al">Toegekende subsidies groter dan € 10.000,- worden in vier termijnen (De eerste termijn binnen zes weken nadat de beschikking op de voorgeschreven wijze is bekendgemaakt en de overige termijnen aan het begin van het tweede, derde en vierde kwartaal) uitbetaald aan de betreffende subsidienemers.</text:p>
              </text:list-item>
            </text:list>
          </text:section>
          <text:section text:name="artikel_id1-3-2-2-6" text:style-name="artikel">
            <text:p text:style-name="artikel_kop_titel"><text:span text:style-name="artikel_kop_nr">6</text:span> Grondslag verdeling subsidies </text:p>
            <text:list text:style-name="id1-3-2-2-6-2">
              <text:list-item text:style-override="id1-3-2-2-6-2-1">
                <text:number>1.</text:number>
                <text:p text:style-name="al">
                <text:span text:style-name="nadrukcur">Eenmalige subsidies</text:span>
              </text:p>
              </text:list-item>
            </text:list>
            <text:p text:style-name="al">De beschikbare middelen voor incidentele subsidies worden verstrekt op basis van een beoordeling waarbij de meerwaarde voor het realiseren van de beleidsdoelstellingen bepaald wordt. De door de gemeenteraad beschikbaar gestelde budgetten zijn hiervoor leidend. Incidentele subsidies worden op basis van tijdstip van indienen beoordeeld en toegekend totdat het maximum budget bereikt is. Incidentele subsidies kunnen verstrekt worden voor ten hoogste vier jaren.</text:p>
            <text:p text:style-name="al"/>
            <text:p text:style-name="al">2. <text:span text:style-name="nadrukcur">Structurele subsidies</text:span></text:p>
            <text:p text:style-name="al">De grondslag voor de verdeling van jaarlijkse subsidies kan verschillen. Dit is vastgelegd in de nadere uitwerking van de subsidieregels per beleidsveld. Er zijn twee principes die hiervoor voornamelijk worden gebruikt: </text:p>
            <text:list text:style-name="id1-3-2-2-6-7">
              <text:list-item text:style-override="id1-3-2-2-6-7-1">
                <text:number>1.</text:number>
                <text:p text:style-name="al">Op basis van volgorde van binnenkomst (wie het eerst komt, wie het eerst maalt). </text:p>
              </text:list-item>
              <text:list-item text:style-override="id1-3-2-2-6-7-2">
                <text:number>2.</text:number>
                <text:p text:style-name="al">Op basis van een tendersysteem. Hierbij worden binnengekomen aanvragen beoordeeld op de meerwaarde voor de beleidsdoelstellingen en op basis van deze beoordeling wordt de subsidie verdeeld.</text:p>
              </text:list-item>
            </text:list>
            <text:p text:style-name="al">In de specifieke bepalingen per beleidsveld is per beleidsveld aangegeven hoe verdeling van de subsidie plaatsvindt. Bij het tendersysteem wordt gebruik gemaakt van vooraf vastgestelde criteria en wegingssystematiek.</text:p>
          </text:section>
          <text:section text:name="artikel_id1-3-2-2-7" text:style-name="artikel">
            <text:p text:style-name="artikel_kop_titel"><text:span text:style-name="artikel_kop_label">7</text:span> Indexering </text:p>
            <text:p text:style-name="al">Uitgangspunt is dat subsidies niet worden geïndexeerd, waarbij het jaar 2017 geldt als 0-punt. Dit met uitzondering van subsidies aan professionele instellingen met personeelskosten die meer dan 60% van de totale kosten uitmaken. Hierbij wordt de indexering toegepast die gelijk is aan de standaard indexering van de gemeentebegroting. Dit betreft de indexering conform de jaarlijkse meicirculaire, uitgaande van de index overheidsconsumptie / lonen en salarissen. De index van 2021 geldt voor de subsidies over 2023. Indien stijgingen in materiaal en cao-lonen hoger zijn dan de indexering, wordt van de professionele instellingen verwacht dat zij deze extra kosten in hun bedrijfsvoering compenseren. In incidentele gevallen kan het college in de Perspectiefnota aanvullende voorstellen voor indexering doen. Hiervoor geldt ook het jaar 2017 als 0-punt. Het college hanteert als uitgangspunt voor professionele organisaties dat deze aangestuurd worden door minstens één betaalde professional in dienst van de betreffende organisatie. Dit in tegenstelling tot vrijwilligersorganisaties die zich kenmerken door een bestuur bestaande uit één of meer vrijwilligers.</text:p>
            <text:p text:style-name="al">Daarnaast wordt ook het bedrag voor de subsidie voor de Stichting Berghuizerbad en de Bibliotheek geïndexeerd. Dit betreft de indexering conform de jaarlijkse meicirculaire, uitgaande van de index overheidsconsumptie/netto materiële consumptie.</text:p>
            <text:p text:style-name="al">De indexeringen worden al in de subsidieplafonds verwerkt.</text:p>
          </text:section>
          <text:section text:name="artikel_id1-3-2-2-8" text:style-name="artikel">
            <text:p text:style-name="artikel_kop_titel"><text:span text:style-name="artikel_kop_label">8</text:span> Verplichtingen subsidieontvanger </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bij de specifieke bepalingen per beleidsveld.</text:p>
          </text:section>
          <text:section text:name="artikel_id1-3-2-2-9" text:style-name="artikel">
            <text:p text:style-name="artikel_kop_titel"><text:span text:style-name="artikel_kop_nr">9</text:span> Verzekeringen </text:p>
            <text:p text:style-name="al">Elke instelling is verplicht zich goed te verzekeren tegen wettelijke en bestuurlijke aansprakelijkheid. </text:p>
          </text:section>
          <text:section text:name="artikel_id1-3-2-2-10" text:style-name="artikel">
            <text:p text:style-name="artikel_kop_titel"><text:span text:style-name="artikel_kop_label">10</text:span> Aanvullende verplichtingen </text:p>
            <text:p text:style-name="al">Eventuele aanvullende subsidieverplichtingen staan beschreven onder het kopje ‘verplichtingen’ in de specifieke bepalingen per beleidsveld.</text:p>
          </text:section>
          <text:section text:name="artikel_id1-3-2-2-11" text:style-name="artikel">
            <text:p text:style-name="artikel_kop_titel"><text:span text:style-name="artikel_kop_label">11</text:span> Slotbepalingen</text:p>
            <text:list text:style-name="id1-3-2-2-11-2">
              <text:list-item text:style-override="id1-3-2-2-11-2-1">
                <text:number>1.</text:number>
                <text:p text:style-name="al">Deze subsidieregeling treedt in werking op de eerste dag na bekendmaking.</text:p>
              </text:list-item>
              <text:list-item text:style-override="id1-3-2-2-11-2-2">
                <text:number>2.</text:number>
                <text:p text:style-name="al">Deze subsidieregeling wordt aangehaald als: Subsidieregeling Gemeente Heerde voor subsidiejaar 2023.</text:p>
              </text:list-item>
              <text:list-item text:style-override="id1-3-2-2-11-2-3">
                <text:number>3.</text:number>
                <text:p text:style-name="al">Bijlage 1 Specifieke bepalingen per beleidsveld, behorend bij de Subsidieregeling gemeente Heerde voor het subsidiejaar 2023 maakt deel uit van deze regeling. </text:p>
              </text:list-item>
            </text:list>
          </text:section>
        </text:section>
        <text:section text:name="regeling-sluiting_id1-3-2-3" text:style-name="regeling-sluiting">
          <text:section text:name="ondertekening_id1-3-2-3-1">
            <text:p><text:span text:style-name="functie">Heerde, 15 november 2022,</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796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DC.source">https://zoek.officielebekendmakingen.nl/gmb-2020-177989.html</meta:user-defined>
    <meta:user-defined meta:name="DCTERMS.alternative">Subsidieregeling Gemeente Heerde voor subsidiejaar 2023</meta:user-defined>
    <dc:language>nl</dc:language>
    <meta:user-defined meta:name="OVERHEIDop.locatietype/OVERHEIDop.gebiedsmarkering">Gemeente</meta:user-defined>
    <meta:user-defined meta:name="DC.title">Subsidieregeling Gemeente Heerde voor subsidiejaar 2023</meta:user-defined>
    <meta:user-defined meta:name="DCTERMS.W3CDTF/DCTERMS.available">2022-12-29</meta:user-defined>
    <meta:user-defined meta:name="OVERHEIDop.externeBijlage">Bijlage bij Subsidieregeling 2023|exb-2022-71110</meta:user-defined>
    <meta:user-defined meta:name="DCTERMS.W3CDTF/OVERHEIDop.jaargang">2022</meta:user-defined>
    <meta:user-defined meta:name="OVERHEIDop.publicationIssue">579683</meta:user-defined>
    <meta:user-defined meta:name="OVERHEIDop.betreftRegeling">CVDR690173_1</meta:user-defined>
    <meta:user-defined meta:name="xs:date/OVERHEIDop.startdatum">2023-01-01</meta:user-defined>
    <meta:user-defined meta:name="OVERHEIDop.GmbID/DC.identifier">gmb-2022-579683</meta:user-defined>
    <meta:user-defined meta:name="OVERHEIDop.versieInformatie"/>
  </office:meta>
</office:document-meta>
</file>