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18 - het herstellen van de fundering van de woning op de locatie Krommenieërweg 253, 1521 HH Wormerveer</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6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901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680</meta:user-defined>
    <meta:user-defined meta:name="OVERHEIDop.GmbID/DC.identifier">gmb-2022-579680</meta:user-defined>
    <meta:user-defined meta:name="OVERHEIDop.versieInformatie"/>
  </office:meta>
</office:document-meta>
</file>