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style:style style:family="table-column" style:parent-style-name="colspec" style:name="id1-3-2-2-4-4-1-7">
      <style:table-column-properties/>
    </style:style>
  </office:automatic-styles>
  <office:body>
    <office:text>
      <text:p text:style-name="new_page_staatscourant"/>
      <text:p text:style-name="single-kop-titel">Tweede wijzigingsbesluit nadere regels en toelichting maatschappelijke ondersteuning gemeente Vijfheerenlanden 2022</text:p>
      <text:section text:name="regeling_id1-3-2" text:style-name="regeling">
        <text:section text:name="aanhef_id1-3-2-1" text:style-name="aanhef">
          <text:section text:name="preambule_id1-3-2-1-1" text:style-name="preambule">
            <text:p text:style-name="al">Het college van burgemeester en wethouders van de gemeente Vijfheerenlanden, gelet op de Wmo 2015 en de Verordening maatschappelijke ondersteuning gemeente Vijfheerenlanden 2022,</text:p>
            <text:p text:style-name="al"/>
            <text:p text:style-name="al">BESLUIT: </text:p>
            <text:p text:style-name="al"/>
            <text:p text:style-name="al">Tweede wijzigingsbesluit nadere regels en toelichting maatschappelijke ondersteuning gemeente Vijfheerenland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3.1 Uitgangspunten, doelen en resultaten paragraaf ‘noodzaak was te voorzien’</text:p>
            <text:p text:style-name="al"/>
            <text:p text:style-name="al">De zinssnede “<text:span text:style-name="nadrukcur">Is dit zonder gegronde reden .. tot en met ..van de verordening</text:span>”; te vervangen voor: </text:p>
            <text:p text:style-name="al"/>
            <text:p text:style-name="al">
            <text:span text:style-name="nadrukcur">“Is dit zonder gegronde reden niet gedaan, dan kan er geen beroep worden gedaan op een Wmo-2015 voorziening en volgt afwijzing op grond van artikel 3.1.2. lid 1 sub b en c van de verordening”</text:span>
          </text:p>
          </text:section>
          <text:section text:name="artikel_id1-3-2-2-2" text:style-name="artikel">
            <text:p text:style-name="artikel_kop_titel"><text:span text:style-name="artikel_kop_label">Artikel</text:span> <text:span text:style-name="artikel_kop_nr">II</text:span> </text:p>
            <text:p text:style-name="al">Artikel 3.4 begeleiding en dagbesteding, in de paragraaf toelichting Begeleiding en dagbesteding met opsomming;</text:p>
            <text:p text:style-name="al"/>
            <text:p text:style-name="al">De paragraaf “<text:span text:style-name="nadrukcur">Individuele begeleiding kan gericht zijn op het ontwikkelen van kennis en vaardigheden (verbetering) of het behouden hiervan (het voorkomen van terugval) en betreft de volgende activiteiten:</text:span></text:p>
            <text:list text:style-name="id1-3-2-2-2-5">
              <text:list-item text:style-override="id1-3-2-2-2-5-1">
                <text:number>•</text:number>
                <text:p text:style-name="al">
                <text:span text:style-name="nadrukcur">het compenseren van het regelvermogen;</text:span>
              </text:p>
              </text:list-item>
              <text:list-item text:style-override="id1-3-2-2-2-5-2">
                <text:number>•</text:number>
                <text:p text:style-name="al">
                <text:span text:style-name="nadrukcur">praktische hulp bij handelingen t.b.v. behouden of verbeteren van de zelfredzaamheid;</text:span>
              </text:p>
              </text:list-item>
              <text:list-item text:style-override="id1-3-2-2-2-5-3">
                <text:number>•</text:number>
                <text:p text:style-name="al">
                <text:span text:style-name="nadrukcur">verbeteren van de participatie, het meedoen aan de samenleving;</text:span>
              </text:p>
              </text:list-item>
              <text:list-item text:style-override="id1-3-2-2-2-5-4">
                <text:number>•</text:number>
                <text:p text:style-name="al">
                <text:span text:style-name="nadrukcur">coaching op belangrijke leefgebieden;</text:span>
              </text:p>
              </text:list-item>
              <text:list-item text:style-override="id1-3-2-2-2-5-5">
                <text:number>•</text:number>
                <text:p text:style-name="al">
                <text:span text:style-name="nadrukcur">het bevorderen van de eigen kracht en de inzet van het sociale netwerk.”; </text:span>verwijderen.</text:p>
              </text:list-item>
            </text:list>
          </text:section>
          <text:section text:name="artikel_id1-3-2-2-3" text:style-name="artikel">
            <text:p text:style-name="artikel_kop_titel"><text:span text:style-name="artikel_kop_label">Artikel</text:span> <text:span text:style-name="artikel_kop_nr">III</text:span> </text:p>
            <text:p text:style-name="al">In artikel 4.3 Persoonsgebonden budget, paragraaf ‘hoogte pgb algemeen’</text:p>
            <text:p text:style-name="al"/>
            <text:p text:style-name="al">De zinnen “Voor hulpmiddelen is dit natura-tarief gebaseerd op het maandelijkse huurtarief over de gehele gebruiksperiode van het hulpmiddel. Voor hulpmiddelen die moeten worden onderhouden, of waarbij een verzekering moet worden afgesloten, wordt hiervoor tevens een bedrag voor onderhoud en verzekering in het pgb opgenomen” vervangen door:</text:p>
            <text:p text:style-name="al"/>
            <text:p text:style-name="al">
            <text:span text:style-name="nadrukcur">“Voor hulpmiddelen wordt de hoogte van het pgb bepaald door de kostprijs van de voorziening in natura op basis van de tarieven van de gecontracteerde leverancier. Het bedrag wat voor onderhoud en reparatie wordt gereserveerd wordt apart berekend. In het financieel besluit wordt de berekeningswijze toegelicht. </text:span>
            <text:span text:style-name="nadrukcur">Voorzieningen met een elektrische aandrijving worden verplicht tenminste een WA-verzekering af te sluiten. Van de inwoner wordt verwacht dat zij de voorziening passend onderhoud zodat zij duurzaam van de voorziening gebruik kan blijven maken.”</text:span>
          </text:p>
          </text:section>
          <text:section text:name="artikel_id1-3-2-2-4" text:style-name="artikel">
            <text:p text:style-name="artikel_kop_titel"><text:span text:style-name="artikel_kop_label">Artikel</text:span> <text:span text:style-name="artikel_kop_nr">IV</text:span> </text:p>
            <text:p text:style-name="al">De tabel “gemiddeld aantal uren per maand per product individuele begeleiding” in artikel 4.3 Persoonsgebonden budget vervangen door:</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row table:style-name="row">
                  <table:table-cell table:style-name="cell_frame_all" table:number-rows-spanned="1" table:number-columns-spanned="7">
                    <text:p text:style-name="table_al">
                      <text:span text:style-name="nadrukvet">Gemiddeld aantal uren per maand per product Individuele begeleiding voor berekening pgb voor hulp uit sociaal netwerk 2023</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 tot 2</text:span>
                    </text:p>
                    <text:p text:style-name="table_al">
                      <text:span text:style-name="nadrukvet">resultaatgebieden</text:span>
                    </text:p>
                  </table:table-cell>
                  <table:table-cell table:style-name="cell_frame_all" table:number-rows-spanned="1" table:number-columns-spanned="2">
                    <text:p text:style-name="table_al">
                      <text:span text:style-name="nadrukvet">3 tot 4</text:span>
                    </text:p>
                    <text:p text:style-name="table_al">
                      <text:span text:style-name="nadrukvet">resultaatgebieden</text:span>
                    </text:p>
                  </table:table-cell>
                  <table:table-cell table:style-name="cell_frame_all" table:number-rows-spanned="1" table:number-columns-spanned="2">
                    <text:p text:style-name="table_al">
                      <text:span text:style-name="nadrukvet">5 tot 6</text:span>
                    </text:p>
                    <text:p text:style-name="table_al">
                      <text:span text:style-name="nadrukvet">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1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28,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Dit besluit treedt in werking met ingang van 1 januari 2023. </text:p>
          </text:section>
        </text:section>
        <text:section text:name="regeling-sluiting_id1-3-2-3" text:style-name="regeling-sluiting">
          <text:section text:name="ondertekening_id1-3-2-3-1">
            <text:p><text:span text:style-name="functie">Aldus vastgesteld in de collegevergadering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967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7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7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Sociale zekerheid | Organisatie en beleid</meta:user-defined>
    <meta:user-defined meta:name="DC.source">Verordening maatschappelijke ondersteuning gemeente Vijfheerenlanden 2022]|[https://lokaleregelgeving.overheid.nl/CVDR668002/2</meta:user-defined>
    <meta:user-defined meta:name="DCTERMS.alternative">Nadere regels en toelichting maatschappelijke ondersteuning gemeente Vijfheerenlanden 2022</meta:user-defined>
    <dc:language>nl</dc:language>
    <meta:user-defined meta:name="OVERHEIDop.locatietype/OVERHEIDop.gebiedsmarkering">Gemeente</meta:user-defined>
    <meta:user-defined meta:name="DC.title">Nadere regels en toelichting maatschappelijke ondersteuning gemeente Vijfheerenlanden 2022</meta:user-defined>
    <meta:user-defined meta:name="DCTERMS.W3CDTF/DCTERMS.available">2022-12-30</meta:user-defined>
    <meta:user-defined meta:name="DCTERMS.W3CDTF/OVERHEIDop.jaargang">2022</meta:user-defined>
    <meta:user-defined meta:name="OVERHEIDop.publicationIssue">579675</meta:user-defined>
    <meta:user-defined meta:name="OVERHEIDop.betreftRegeling">CVDR668596_4</meta:user-defined>
    <meta:user-defined meta:name="xs:date/OVERHEIDop.startdatum">2023-01-01</meta:user-defined>
    <meta:user-defined meta:name="OVERHEIDop.GmbID/DC.identifier">gmb-2022-579675</meta:user-defined>
    <meta:user-defined meta:name="OVERHEIDop.versieInformatie"/>
  </office:meta>
</office:document-meta>
</file>