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Nieuwjaarsconcert in sporthal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Nieuwjaarsconcert in sporthal Parijsch in Culemborg op 14 januari 2023.</text:p>
            <text:p text:style-name="common-al">Verzenddatum 21 dec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67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ouden van het Nieuwjaarsconcert in sporthal Parijsch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674</meta:user-defined>
    <meta:user-defined meta:name="OVERHEIDop.GmbID/DC.identifier">gmb-2022-579674</meta:user-defined>
    <meta:user-defined meta:name="OVERHEIDop.versieInformatie"/>
  </office:meta>
</office:document-meta>
</file>