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Ziggo B.V. Vingboonshof 1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7826</text:p>
            <text:p text:style-name="common-al">Datum besluit: 08-02-2022 11:41</text:p>
            <text:p text:style-name="common-al">Locatie: Vingboonshof 19 2321EW Leiden</text:p>
            <text:p text:style-name="common-al">Omschrijving: Ver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7826</meta:user-defined>
    <meta:user-defined meta:name="DCTERMS.abstract">Verleggen telecommunicatiekabels Ziggo B.V.</meta:user-defined>
    <dc:language>nl</dc:language>
    <meta:user-defined meta:name="OVERHEIDop.locatietype/OVERHEIDop.gebiedsmarkering">Punt</meta:user-defined>
    <meta:user-defined meta:name="DC.title">Verleggen telecommunicatiekabels Ziggo B.V. Vingboonshof 19 Leiden.</meta:user-defined>
    <meta:user-defined meta:name="DCTERMS.W3CDTF/DCTERMS.available">2022-02-10</meta:user-defined>
    <meta:user-defined meta:name="OVERHEIDop.externeBijlage">LEIDEN_202202_GFO_ZAKEN_789190_Vingboonshof 19 ...|exb-2022-8076</meta:user-defined>
    <meta:user-defined meta:name="OVERHEIDop.externeBijlage">LEIDEN_202202_GFO_ZAKEN_789190_Vingboonshof 19 ...|exb-2022-8077</meta:user-defined>
    <meta:user-defined meta:name="DCTERMS.W3CDTF/OVERHEIDop.jaargang">2022</meta:user-defined>
    <meta:user-defined meta:name="OVERHEIDop.publicationIssue">57967</meta:user-defined>
    <meta:user-defined meta:name="OVERHEIDop.GmbID/DC.identifier">gmb-2022-57967</meta:user-defined>
    <meta:user-defined meta:name="OVERHEIDop.versieInformatie"/>
  </office:meta>
</office:document-meta>
</file>