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13*"/>
    </style:style>
  </office:automatic-styles>
  <office:body>
    <office:text>
      <text:p text:style-name="new_page_staatscourant"/>
      <text:p text:style-name="single-kop-titel">Verordening regelende de vergoeding voor het in gebruik geven van de aan de gemeente toebehorende sportterreinen gemeente Heer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van 18 oktober 2022;</text:p>
            <text:p text:style-name="al">gelet op artikel 149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37e wijziging van de <text:span text:style-name="nadrukcur">‘Verordening regelende de vergoeding voor het in gebruik geven van de aan de gemeente toebehorende sportterreinen’</text:span> vast te stell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7 wordt gewijzigd en gelezen als volgt:</text:p>
            <text:p text:style-name="al">1. De vergoeding voor vast gebruik bedraagt per jaa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a. Sportpark Molenbeek, per terrein</text:p>
                  </table:table-cell>
                  <table:table-cell table:style-name="entry" table:number-rows-spanned="1" table:number-columns-spanned="1">
                    <text:p text:style-name="table_al">€ 3.000,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portpark Monnikenbos, per terrein</text:p>
                  </table:table-cell>
                  <table:table-cell table:style-name="entry" table:number-rows-spanned="1" table:number-columns-spanned="1">
                    <text:p text:style-name="table_al">€ 3.000,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Sportpark De Eeuwlanden, per terrein</text:p>
                  </table:table-cell>
                  <table:table-cell table:style-name="entry" table:number-rows-spanned="1" table:number-columns-spanned="1">
                    <text:p text:style-name="table_al">€ 3.000,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portpark De Noord, per terrein</text:p>
                  </table:table-cell>
                  <table:table-cell table:style-name="entry" table:number-rows-spanned="1" table:number-columns-spanned="1">
                    <text:p text:style-name="table_al">€ 3.000,00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goeding treedt in werking met ingang van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2 december 2022. 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96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TERMS.alternative">Verordening regelende de vergoeding voor het in gebruik geven van de aan de gemeente toebehorende sportterreinen gemeente Heerde 2023</meta:user-defined>
    <dc:language>nl</dc:language>
    <meta:user-defined meta:name="OVERHEIDop.locatietype/OVERHEIDop.gebiedsmarkering">Gemeente</meta:user-defined>
    <meta:user-defined meta:name="DC.title">Verordening regelende de vergoeding voor het in gebruik geven van de aan de gemeente toebehorende sportterreinen gemeente Heerde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67</meta:user-defined>
    <meta:user-defined meta:name="OVERHEIDop.betreftRegeling">CVDR667416_2</meta:user-defined>
    <meta:user-defined meta:name="xs:date/OVERHEIDop.startdatum">2023-01-01</meta:user-defined>
    <meta:user-defined meta:name="OVERHEIDop.GmbID/DC.identifier">gmb-2022-579667</meta:user-defined>
    <meta:user-defined meta:name="OVERHEIDop.versieInformatie"/>
  </office:meta>
</office:document-meta>
</file>