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ervanging archiefbescheiden mandaattaken Regionaal Bureau Zelfstandigen van de gemeente Rotterdam</text:p>
      <text:section text:name="regeling_id1-3-2" text:style-name="regeling">
        <text:section text:name="aanhef_id1-3-2-1" text:style-name="aanhef">
          <text:section text:name="preambule_id1-3-2-1-1" text:style-name="preambule">
            <text:p text:style-name="al">Burgemeester en Wethouders van de gemeente Hoeksche Waard</text:p>
            <text:p text:style-name="al"/>
            <text:p text:style-name="al">Gelet op de regeling van de minister van Onderwijs, Cultuur en Wetenschap van 6 december 2012,</text:p>
            <text:p text:style-name="al">nr. WIZ/466161 (10265), tot wijziging van de Archiefregeling in verband met het stellen van nadere</text:p>
            <text:p text:style-name="al">regels omtrent vervanging en artikel 7 van de Archiefwet 1995 ;</text:p>
            <text:p text:style-name="al"/>
            <text:p text:style-name="al">Gelet op de instemming van 19 december 2018 van de gemeentearchivaris van Rotterdam;</text:p>
            <text:p text:style-name="al"/>
            <text:p text:style-name="al">Gelet op het advies van de gemeentearchivaris van Hoeksche Waard, d.d. 9 november 2022</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igitalisering archiefbescheiden</text:p>
            <text:list text:style-name="id1-3-2-2-1-2">
              <text:list-item text:style-override="id1-3-2-2-1-2">
                <text:number>1.</text:number>
                <text:p text:style-name="al">Burgemeester en wethouders in de rol van zorgdrager als bedoeld in art.1d. Archiefwet 1995 gaan akkoord met de vervanging van analoge archiefbescheiden, die door het Regionaal Bureau Zelfstandigen (RBZ) van de gemeente Rotterdam worden ontvangen of opgemaakt in het kader van gemandateerde gemeentelijke taken, conform de procedure die is beschreven in het Handboek Vervanging van de gemeente Rotterdam als genoemd in art. 2 van dit besluit.</text:p>
              </text:list-item>
              <text:list-item text:style-override="id1-3-2-2-1-3">
                <text:number>2.</text:number>
                <text:p text:style-name="al">Reproductie geschiedt op de wijze zoals omschreven in het vastgestelde Handboek voor Vervanging van papieren documenten door digitale reproducties van de gemeente Rotterdam, versie 4. datum 27 april 2022. Waarbij de bewaartermijnen van de digitale reproducties worden bepaald door de VNG Selectielijst Gemeenten en Intergemeentelijke Organen 2022 die door de zorgdrager is onderschreven.</text:p>
              </text:list-item>
              <text:list-item text:style-override="id1-3-2-2-1-4">
                <text:number>3.</text:number>
                <text:p text:style-name="al">De gemeente Rotterdam wordt gemandateerd voor het doorvoeren van wijzigingen in het handboek Vervanging van de gemeente Rotterdam.</text:p>
              </text:list-item>
              <text:list-item text:style-override="id1-3-2-2-1-5">
                <text:number>4.</text:number>
                <text:p text:style-name="al">De gemeente Rotterdam wordt gemachtigd voor het opstellen en ondertekenen van de verklaring op grond van artikel 8 van het Archiefbesluit 1995, met de mogelijkheid van ondermachtiging aan de afdeling Informatiebeheer &amp; Processen.</text:p>
              </text:list-item>
            </text:list>
          </text:section>
          <text:section text:name="artikel_id1-3-2-2-2" text:style-name="artikel">
            <text:p text:style-name="artikel_kop_titel"><text:span text:style-name="artikel_kop_label">Artikel</text:span> <text:span text:style-name="artikel_kop_nr">2</text:span> Inwerkingtreding en bekendmaking</text:p>
            <text:p text:style-name="al">Dit besluit wordt bekendgemaakt in het Gemeenteblad, en treedt in werking op de dag volgend op de dag van bekendmaking met terugwerkende kracht tot en met 1 januari 2019.</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vervanging archiefbescheiden mandaattaken Regionaal Bureau Zelfstandigen van de gemeente Rotterdam’ </text:p>
          </text:section>
        </text:section>
        <text:section text:name="regeling-sluiting_id1-3-2-3" text:style-name="regeling-sluiting">
          <text:section text:name="ondertekening_id1-3-2-3-1">
            <text:p><text:span text:style-name="functie">Aldus besloten door het college van burgemeester en wethouders van de gemeente Hoeksche Waard op 20 december 2022</text:span></text:p>
          </text:section>
          <text:section text:name="ondertekening_id1-3-2-3-2">
            <text:p><text:span text:style-name="functie"/></text:p>
            <text:p><text:span text:style-name="functie">De loco-secretaris,</text:span></text:p>
            <text:p><text:span text:style-name="functie">V.A.H. Martens</text:span></text:p>
          </text:section>
          <text:section text:name="ondertekening_id1-3-2-3-3">
            <text:p><text:span text:style-name="functie"/></text:p>
            <text:p><text:span text:style-name="functie">De burgemeester,</text:span></text:p>
            <text:p><text:span text:style-name="functie">Ch. B. Apt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966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6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6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OVERHEIDop.referentienummer">Z/22/167664/657847</meta:user-defined>
    <meta:user-defined meta:name="DCTERMS.alternative">Besluit vervanging archiefbescheiden mandaattaken Regionaal Bureau Zelfstandigen van de gemeente Rotterdam</meta:user-defined>
    <dc:language>nl</dc:language>
    <meta:user-defined meta:name="OVERHEIDop.locatietype/OVERHEIDop.gebiedsmarkering">Gemeente</meta:user-defined>
    <meta:user-defined meta:name="DC.title">Besluit vervanging archiefbescheiden mandaattaken Regionaal Bureau Zelfstandigen van de gemeente Rotterdam</meta:user-defined>
    <meta:user-defined meta:name="DCTERMS.W3CDTF/DCTERMS.available">2022-12-30</meta:user-defined>
    <meta:user-defined meta:name="DCTERMS.W3CDTF/OVERHEIDop.jaargang">2022</meta:user-defined>
    <meta:user-defined meta:name="OVERHEIDop.publicationIssue">579663</meta:user-defined>
    <meta:user-defined meta:name="OVERHEIDop.betreftRegeling">CVDR690170_1</meta:user-defined>
    <meta:user-defined meta:name="OVERHEIDop.GmbID/DC.identifier">gmb-2022-579663</meta:user-defined>
    <meta:user-defined meta:name="xs:date/OVERHEIDop.startdatum">2022-12-31</meta:user-defined>
    <meta:user-defined meta:name="OVERHEIDop.versieInformatie"/>
  </office:meta>
</office:document-meta>
</file>