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realiseren van een tijdelijk Schoolgebouw St. Antonius Abt, [WSL01T02289] Woensel T 2289 , Merwedestraat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2950</text:p>
            <text:p text:style-name="common-al">Omschrijving: realiseren van een tijdelijk Schoolgebouw St. Antonius Abt</text:p>
            <text:p text:style-name="common-al">Adres: [WSL01T02289] Woensel T 2289 , Merwedestraat ongenummerd</text:p>
            <text:p text:style-name="common-al">Datum ontvangst: 23-12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79661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661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661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950</meta:user-defined>
    <meta:user-defined meta:name="DCTERMS.abstract">realiseren van een tijdelijk Schoolgebouw St. Antonius Abt</meta:user-defined>
    <dc:language>nl</dc:language>
    <meta:user-defined meta:name="OVERHEIDop.locatietype/OVERHEIDop.gebiedsmarkering">Punt</meta:user-defined>
    <meta:user-defined meta:name="DC.title">Ingediende aanvraag omgevingsvergunning: realiseren van een tijdelijk Schoolgebouw St. Antonius Abt, [WSL01T02289] Woensel T 2289 , Merwedestraat ongenummerd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9661</meta:user-defined>
    <meta:user-defined meta:name="OVERHEIDop.GmbID/DC.identifier">gmb-2022-579661</meta:user-defined>
    <meta:user-defined meta:name="OVERHEIDop.versieInformatie"/>
  </office:meta>
</office:document-meta>
</file>