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- ontheffing sluitingsuur Looydijk 15 Tienhoven Oud en Nieuw  01-01-2023 Café 't Kik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HOUD NADER IN TE RICHT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96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Looydijk 15 Tienhoven</meta:user-defined>
    <dc:language>nl</dc:language>
    <meta:user-defined meta:name="OVERHEIDop.locatietype/OVERHEIDop.gebiedsmarkering">Punt</meta:user-defined>
    <meta:user-defined meta:name="DC.title">Gemeente Stichtse Vecht - ontheffing sluitingsuur Looydijk 15 Tienhoven Oud en Nieuw  01-01-2023 Café 't Kikkertj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60</meta:user-defined>
    <meta:user-defined meta:name="OVERHEIDop.GmbID/DC.identifier">gmb-2022-579660</meta:user-defined>
    <meta:user-defined meta:name="OVERHEIDop.versieInformatie"/>
  </office:meta>
</office:document-meta>
</file>