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/Sluisoordlaan in Apeldoorn, het verlengen van de instandhoudingstermijn voor het plaatsen van een tijdelijke zendmast (D21/0267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9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65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33</meta:user-defined>
    <dc:language>nl</dc:language>
    <meta:user-defined meta:name="OVERHEIDop.locatietype/OVERHEIDop.gebiedsmarkering">Punt</meta:user-defined>
    <meta:user-defined meta:name="DC.title">Aanvraag omgevingsvergunning Kanaal Noord/Sluisoordlaan in Apeldoorn, het verlengen van de instandhoudingstermijn voor het plaatsen van een tijdelijke zendmast (D21/026733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59</meta:user-defined>
    <meta:user-defined meta:name="OVERHEIDop.GmbID/DC.identifier">gmb-2022-579659</meta:user-defined>
    <meta:user-defined meta:name="OVERHEIDop.versieInformatie"/>
  </office:meta>
</office:document-meta>
</file>