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7 villa's, de kap van bomen en aanleg inrit - Kletsterlaan (sectie A, perceelnummer 8383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tsterlaan (sectie A, perceelnummer 8383) Drachten, de bouw van 7 villa's, de kap van bomen en aanleg inrit, ontvangen: 23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965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letsterlaan (sectie A, perceelnummer 8383) Drachten, de bouw van 7 villa's, de kap van bomen en aanleg inrit, ontvangen: 23 december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7 villa's, de kap van bomen en aanleg inrit - Kletsterlaan (sectie A, perceelnummer 8383) Drach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56</meta:user-defined>
    <meta:user-defined meta:name="OVERHEIDop.GmbID/DC.identifier">gmb-2022-579656</meta:user-defined>
    <meta:user-defined meta:name="OVERHEIDop.versieInformatie"/>
  </office:meta>
</office:document-meta>
</file>