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40 zonnepanelen in het weiland aan Ankerweg 2A, 8171PK Vaassen is niet in behandeling genomen (565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1-12-2022</text:p>
            <text:p text:style-name="common-al">Zaaknummer: 565767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96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18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40 zonnepanelen in het weiland aan Ankerweg 2A, 8171PK Vaassen is niet in behandeling genomen (565767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51</meta:user-defined>
    <meta:user-defined meta:name="OVERHEIDop.GmbID/DC.identifier">gmb-2022-579651</meta:user-defined>
    <meta:user-defined meta:name="OVERHEIDop.versieInformatie"/>
  </office:meta>
</office:document-meta>
</file>