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erceel BTL00 P 27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4832</text:p>
            <text:p text:style-name="common-al">
            
          </text:p>
            <text:p text:style-name="common-al">Uiterste beslistermijn 07-02-2023</text:p>
            <text:p text:style-name="common-al">
            
          </text:p>
            <text:p text:style-name="common-al">Perceel BTL00 P 271 (omgeving Eindhovenseweg) in Boxtel: het rooien van 2 populieren aan de oever van de Dommel (met herplant).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965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48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van de beslistermijn Perceel BTL00 P 271 in Boxt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50</meta:user-defined>
    <meta:user-defined meta:name="OVERHEIDop.GmbID/DC.identifier">gmb-2022-579650</meta:user-defined>
    <meta:user-defined meta:name="OVERHEIDop.versieInformatie"/>
  </office:meta>
</office:document-meta>
</file>