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5019) Laan van Nieuw Oosteinde 1 Voorburg het transformeren en restaureren- renoveren van de pastorie van de OLVTH-kerk naar vier appartementen inclusief bijbehorende sloopwerkzaamhe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ransformeren en restaureren/renoveren van de Pastorie van de OLVTH-kerk naar vier appartementen, inclusief bijbehorende sloopwerkzaamheden.</text:p>
            <text:p text:style-name="common-al">
            <text:span text:style-name="nadrukvet">Datum bekendmaking besluit: </text:span>27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6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5019) Laan van Nieuw Oosteinde 1 Voorburg het transformeren en restaureren- renoveren van de pastorie van de OLVTH-kerk naar vier appartementen inclusief bijbehorende sloopwerkzaamheden,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47</meta:user-defined>
    <meta:user-defined meta:name="OVERHEIDop.GmbID/DC.identifier">gmb-2022-579647</meta:user-defined>
    <meta:user-defined meta:name="OVERHEIDop.versieInformatie"/>
  </office:meta>
</office:document-meta>
</file>