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bomen - Sectie B, nummers 2542, 2541, 2461 en 2459 in Leek</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Westerkwartier een aanvraag ontvangen voor het kappen bomen op locatie Sectie B, nummers 2542, 2541, 2461 en 2459 in Leek. De aanvraag is geregistreerd onder zaaknummer Z20220450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96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kappen bomen - Sectie B, nummers 2542, 2541, 2461 en 2459 in Leek</meta:user-defined>
    <meta:user-defined meta:name="DCTERMS.W3CDTF/DCTERMS.available">2022-12-29</meta:user-defined>
    <meta:user-defined meta:name="DCTERMS.W3CDTF/OVERHEIDop.jaargang">2022</meta:user-defined>
    <meta:user-defined meta:name="OVERHEIDop.publicationIssue">579644</meta:user-defined>
    <meta:user-defined meta:name="OVERHEIDop.GmbID/DC.identifier">gmb-2022-579644</meta:user-defined>
    <meta:user-defined meta:name="OVERHEIDop.versieInformatie"/>
  </office:meta>
</office:document-meta>
</file>