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/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bben burgemeester en wethouders van Deventer een melding ontvangen om op grond van het Besluit Uniforme Saneringen in te stemmen met de uitgevoerde sanering:</text:p>
            <text:p text:style-name="common-al"/>
            <text:p text:style-name="common-al">
            <text:span text:style-name="nadrukvet">Bedrijvenpark A1 stort </text:span>
            <text:span text:style-name="nadrukvet">Waterdijk </text:span>
            <text:span text:style-name="nadrukvet">ongenummerd in Deventer</text:span>, sectie N en kadasternummers 101,179, 239, 240,241,242 te Deventer, kenmerk IJVI/zaaknummer (AA015007717 / Z2022-00009485) verzonden op 27 december 2022.</text:p>
            <text:p text:style-name="common-al"/>
            <text:p text:style-name="common-al">Het besluit met bijlagen ligt zes weken ter inzage bij Publiekszaken Vergunningen, Grote Kerkhof 1.</text:p>
            <text:p text:style-name="common-al">Voor openingstijden raadpleeg ‘bezoeklocaties’ op <text:a xlink:href="http://www.deventer.nl/contact" xlink:type="simple">http://www.deventer.nl/contact</text:a></text:p>
            <text:p text:style-name="common-al"/>
            <text:p text:style-name="last-al">Belanghebbenden kunnen op grond van de Algemene wet bestuursrecht schriftelijk of via het digitaal loket op <text:a xlink:href="http://www.deventer.nl/" xlink:type="simple">www.deventer.nl</text:a>  een gemotiveerd bezwaarschrift indienen. U stuurt dit aan het college van burgemeester en wethouders, Postbus 5000, 7400 GC Deventer. U heeft hiervoor zes weken de tijd na de dag van verzending. Kijk voor meer informatie op <text:a xlink:href="http://www.deventer.nl/bezwaar" xlink:type="simple">www.deventer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964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4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4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Wet Bodembescherming/Besluit Uniforme Sanering (BUS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40</meta:user-defined>
    <meta:user-defined meta:name="OVERHEIDop.GmbID/DC.identifier">gmb-2022-579640</meta:user-defined>
    <meta:user-defined meta:name="OVERHEIDop.versieInformatie"/>
  </office:meta>
</office:document-meta>
</file>