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uurwerkvergunning - Vuurwerkverkoop Cigo Maarssenbroek d.d. 30-12-2022 &amp;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HOUD NADER IN TE RICHT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96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Zwanenkamp 300 Maarssen</meta:user-defined>
    <dc:language>nl</dc:language>
    <meta:user-defined meta:name="OVERHEIDop.locatietype/OVERHEIDop.gebiedsmarkering">Punt</meta:user-defined>
    <meta:user-defined meta:name="DC.title">Gemeente Stichtse Vecht - Vuurwerkvergunning - Vuurwerkverkoop Cigo Maarssenbroek d.d. 30-12-2022 &amp; 31-12-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38</meta:user-defined>
    <meta:user-defined meta:name="OVERHEIDop.GmbID/DC.identifier">gmb-2022-579638</meta:user-defined>
    <meta:user-defined meta:name="OVERHEIDop.versieInformatie"/>
  </office:meta>
</office:document-meta>
</file>