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bakkerij Hagen aan Deventerstraat 1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het bakken en verkopen van oliebollen aan de Deventerstraat 1, 8171 AA in Vaassen.</text:p>
            <text:p text:style-name="common-al">Datum besluit:  19 december 2022</text:p>
            <text:p text:style-name="common-al">Zaaknummer: 628994</text:p>
            <text:p text:style-name="common-al">Branche:  Oliebollen </text:p>
            <text:p text:style-name="common-al">Periode:  24 december 2022 tot en met 31 december 2022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common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96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628994</meta:user-defined>
    <dc:language>nl</dc:language>
    <meta:user-defined meta:name="OVERHEIDop.locatietype/OVERHEIDop.gebiedsmarkering">Adres</meta:user-defined>
    <meta:user-defined meta:name="DC.title">Standplaatsvergunning verleend voor bakkerij Hagen aan Deventerstraat 1 Vaass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33</meta:user-defined>
    <meta:user-defined meta:name="OVERHEIDop.GmbID/DC.identifier">gmb-2022-579633</meta:user-defined>
    <meta:user-defined meta:name="OVERHEIDop.versieInformatie"/>
  </office:meta>
</office:document-meta>
</file>