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mbouwen van een bestaande leegstaande kleuterschool tot 2 tijdelijke woningen aan Westerenkweg 30, 8172VS Vaassen (585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ombouwen van een bestaande leegstaande kleuterschool tot 2 tijdelijke woningen aan Westerenkweg 30, 8172VS Vaassen de beslistermijn te verlengen met een termijn van 6 weken. Zaaknummer: 585367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963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117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ombouwen van een bestaande leegstaande kleuterschool tot 2 tijdelijke woningen aan Westerenkweg 30, 8172VS Vaassen (585367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32</meta:user-defined>
    <meta:user-defined meta:name="OVERHEIDop.GmbID/DC.identifier">gmb-2022-579632</meta:user-defined>
    <meta:user-defined meta:name="OVERHEIDop.versieInformatie"/>
  </office:meta>
</office:document-meta>
</file>