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iddelweg 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iddelweg 3, 4023 AR, Rijswijk (GLD), het bouwen van een garage. Beslistermijn verlengd tot 19-02-2023 , ODR2214242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96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beslistermijn verlengd, Middelweg 3 in Rijs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27</meta:user-defined>
    <meta:user-defined meta:name="OVERHEIDop.GmbID/DC.identifier">gmb-2022-579627</meta:user-defined>
    <meta:user-defined meta:name="OVERHEIDop.versieInformatie"/>
  </office:meta>
</office:document-meta>
</file>