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agemanstraat 6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augustus 2022 een aanvraag is ontvangen voor het wijzigen van maatwerk met betrekking tot geluid. De locatie betreft <text:span text:style-name="nadrukvet">Hagemanstraat 66, 2691 WR te 's-Gravenzande</text:span> (zaaknummer <text:span text:style-name="nadrukvet">0104013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7962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agemanstraat 66 te 's-Gravenzande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24</meta:user-defined>
    <meta:user-defined meta:name="OVERHEIDop.GmbID/DC.identifier">gmb-2022-579624</meta:user-defined>
    <meta:user-defined meta:name="OVERHEIDop.versieInformatie"/>
  </office:meta>
</office:document-meta>
</file>