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Park ter hoogte van Lambert Colenstraat en Rootakker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thv. Lambert Colenstraat, Rootakkers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4170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6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70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bomen aan Park ter hoogte van Lambert Colenstraat en Rootakkers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0</meta:user-defined>
    <meta:user-defined meta:name="OVERHEIDop.GmbID/DC.identifier">gmb-2022-579620</meta:user-defined>
    <meta:user-defined meta:name="OVERHEIDop.versieInformatie"/>
  </office:meta>
</office:document-meta>
</file>