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empweg 139 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weg 139 A te Venray</text:span> - het bouwen van een garage (HZ-OMV-2022-0036, ontvangstdatum 3 februar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796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Kempweg 139 A te Venray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962</meta:user-defined>
    <meta:user-defined meta:name="OVERHEIDop.GmbID/DC.identifier">gmb-2022-57962</meta:user-defined>
    <meta:user-defined meta:name="OVERHEIDop.versieInformatie"/>
  </office:meta>
</office:document-meta>
</file>