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rolsteiger, keetwagen/schaftwagen en dixi, Sonsbeeksingel 96-116-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rolsteiger, keetwagen/schaftwagen en dixi</text:p>
            <text:p text:style-name="common-al">Locatie: Sonsbeeksingel 96-116-117</text:p>
            <text:p text:style-name="common-al">Datum: 16 januari 2023 tot en met 12 maart 2023</text:p>
            <text:p text:style-name="common-al">Dossiernummer: 71479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961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1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1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rolsteiger, keetwagen/schaftwagen en dixi, Sonsbeeksingel 96-116-117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19</meta:user-defined>
    <meta:user-defined meta:name="OVERHEIDop.GmbID/DC.identifier">gmb-2022-579619</meta:user-defined>
    <meta:user-defined meta:name="OVERHEIDop.versieInformatie"/>
  </office:meta>
</office:document-meta>
</file>