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kappen van een boom in het openbaar gebied aan de <text:span text:style-name="nadrukvet">Kuilenven</text:span> met zes weken te verlengen. Het voornoemde besluit is op 27 december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961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1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en beslistermijn aanvraag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11</meta:user-defined>
    <meta:user-defined meta:name="OVERHEIDop.GmbID/DC.identifier">gmb-2022-579611</meta:user-defined>
    <meta:user-defined meta:name="OVERHEIDop.versieInformatie"/>
  </office:meta>
</office:document-meta>
</file>