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deslagen 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op locatie De Zodeslagen 4 in Ameide. De aanvraag is geregistreerd onder zaaknummer OV-2022-0068. De aanvraag betreft het oprichten van een bedrijfs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Zodeslagen 4 in Amei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61</meta:user-defined>
    <meta:user-defined meta:name="OVERHEIDop.GmbID/DC.identifier">gmb-2022-57961</meta:user-defined>
    <meta:user-defined meta:name="OVERHEIDop.versieInformatie"/>
  </office:meta>
</office:document-meta>
</file>