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Kroonheuvel 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roonheuvel 1, 4032 PA, Ommeren, de bouw van een woning. Beslistermijn verlengd tot 03-02-2023 </text:p>
            <text:p text:style-name="common-al">ODR221236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960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2367</meta:user-defined>
    <dc:language>nl</dc:language>
    <meta:user-defined meta:name="OVERHEIDop.locatietype/OVERHEIDop.gebiedsmarkering">Adres</meta:user-defined>
    <meta:user-defined meta:name="DC.title">Omgevingsvergunning beslistermijn verlengd, Kroonheuvel 1 in Ommer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02</meta:user-defined>
    <meta:user-defined meta:name="OVERHEIDop.GmbID/DC.identifier">gmb-2022-579602</meta:user-defined>
    <meta:user-defined meta:name="OVERHEIDop.versieInformatie"/>
  </office:meta>
</office:document-meta>
</file>