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1e wijziging van de Verordening Jeugdhulp en Maatschappelijke Ondersteuning gemeente Heer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d.d. 14 december 2021;</text:p>
            <text:p text:style-name="al"/>
            <text:p text:style-name="al">gelet op artikel 2.9 Jeugdwet;</text:p>
            <text:p text:style-name="al"/>
            <text:p text:style-name="al">besluit:</text:p>
            <text:p text:style-name="al"/>
            <text:p text:style-name="al">De 1e wijziging van de Verordening jeugdhulp en maatschappelijke ondersteuning gemeente Heerde 2020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</text:span> </text:p>
            <text:p text:style-name="al">Artikel 7b wordt gelezen als volgt:</text:p>
            <text:list text:style-name="id1-3-2-2-1-3">
              <text:list-item text:style-override="id1-3-2-2-1-3-1">
                <text:number>1.</text:number>
                <text:p text:style-name="al">Onverminderd het bepaalde in het tweede lid, wordt geen beschikking afgegeven indien het gezinsplan, inhoudende een maatwerkvoorziening in natura, door cliënt is ondertekend en akkoord bevonden.</text:p>
              </text:list-item>
              <text:list-item text:style-override="id1-3-2-2-1-3-2">
                <text:number>2.</text:number>
                <text:p text:style-name="al">Een beschikking moet worden afgegeven wanneer:</text:p>
                <text:list text:style-name="id1-3-2-2-1-3-2-3">
                  <text:list-item text:style-override="id1-3-2-2-1-3-2-3-1">
                    <text:number>a.</text:number>
                    <text:p text:style-name="al">de cliënt en/of de gezinscoach het niet eens zijn over het aanbod van de ondersteuning;</text:p>
                  </text:list-item>
                  <text:list-item text:style-override="id1-3-2-2-1-3-2-3-2">
                    <text:number>b.</text:number>
                    <text:p text:style-name="al">om een pgb is verzocht in plaats van een voorziening in natura;</text:p>
                  </text:list-item>
                  <text:list-item text:style-override="id1-3-2-2-1-3-2-3-3">
                    <text:number>c.</text:number>
                    <text:p text:style-name="al">de cliënt daartoe een aanvraag heeft ingediend;</text:p>
                  </text:list-item>
                  <text:list-item text:style-override="id1-3-2-2-1-3-2-3-4">
                    <text:number>d.</text:number>
                    <text:p text:style-name="al">de gezinscoach dit nodig ach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 </text:span> </text:p>
            <text:p text:style-name="al">Artikel 12a wordt toegevoegd, en luidt als volgt:</text:p>
            <text:p text:style-name="al">
            <text:span text:style-name="nadrukvet">Artikel 12a</text:span>
          </text:p>
            <text:p text:style-name="al">Het college voert geen controle uit op rechtmatigheid van verwijzingen van huisarts of medisch specialist dan wel jeugdarts als bedoeld in artikel 2.6 lid 1 aanhef en sub e, Jeugdwet. De raad besluit geen financiële consequenties te verbinden aan het niet-naleven van de eis dat een geldige verwijzing aanwezig dient te zijn.</text:p>
          </text:section>
          <text:section text:name="artikel_id1-3-2-2-3" text:style-name="artikel">
            <text:p text:style-name="artikel_kop_titel"><text:span text:style-name="artikel_kop_label">Artikel 3 </text:span> </text:p>
            <text:p text:style-name="al">Deze verordening treedt in werking op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31 januari 2022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vierde lid, van de Jeugdwet]|[1.0:c:BWBR0034925&amp;artikel=8.1.1&amp;lid=4&amp;g=2019-07-01</meta:user-defined>
    <meta:user-defined meta:name="DCTERMS.alternative">1e wijziging Verordening Jeugdhulp en Maatschappelijke ondersteuning gemeente Heerde 2020</meta:user-defined>
    <dc:language>nl</dc:language>
    <meta:user-defined meta:name="OVERHEIDop.locatietype/OVERHEIDop.gebiedsmarkering">Gemeente</meta:user-defined>
    <meta:user-defined meta:name="DC.title">1e wijziging Verordening Jeugdhulp en Maatschappelijke ondersteuning gemeente Heerde 2020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60</meta:user-defined>
    <meta:user-defined meta:name="OVERHEIDop.betreftRegeling">CVDR634385_2</meta:user-defined>
    <meta:user-defined meta:name="xs:date/OVERHEIDop.startdatum">2022-01-01</meta:user-defined>
    <meta:user-defined meta:name="OVERHEIDop.GmbID/DC.identifier">gmb-2022-57960</meta:user-defined>
    <meta:user-defined meta:name="OVERHEIDop.versieInformatie"/>
  </office:meta>
</office:document-meta>
</file>