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Luthersestraat, Varkensstraat, Munt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text:p>
            <text:p text:style-name="common-al">Locatie: Luthersestraat, Varkensstraat, Munterstraat</text:p>
            <text:p text:style-name="common-al">Datum: 9 januari 2023 tot en met 8 april 2023</text:p>
            <text:p text:style-name="common-al">Dossiernummer: 71134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95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oneigenlijk gebruik openbare grond, steiger, Luthersestraat, Varkensstraat, Munterstraat</meta:user-defined>
    <meta:user-defined meta:name="DCTERMS.W3CDTF/DCTERMS.available">2022-12-29</meta:user-defined>
    <meta:user-defined meta:name="DCTERMS.W3CDTF/OVERHEIDop.jaargang">2022</meta:user-defined>
    <meta:user-defined meta:name="OVERHEIDop.publicationIssue">579595</meta:user-defined>
    <meta:user-defined meta:name="OVERHEIDop.GmbID/DC.identifier">gmb-2022-579595</meta:user-defined>
    <meta:user-defined meta:name="OVERHEIDop.versieInformatie"/>
  </office:meta>
</office:document-meta>
</file>