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inkenbuurtweg 1, 3951 CA Maarn, verbouwing zorgcomplex (HZ_WABO-22-1914,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Vinkenbuurtweg 1, 3951 CA Maarn</text:span>, verbouwing zorgcomplex (HZ_WABO-22-1914, 21 dec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95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Vinkenbuurtweg 1, 3951 CA Maarn, verbouwing zorgcomplex (HZ_WABO-22-1914, 21 december 2022)</meta:user-defined>
    <meta:user-defined meta:name="DCTERMS.W3CDTF/DCTERMS.available">2022-12-29</meta:user-defined>
    <meta:user-defined meta:name="DCTERMS.W3CDTF/OVERHEIDop.jaargang">2022</meta:user-defined>
    <meta:user-defined meta:name="OVERHEIDop.publicationIssue">579590</meta:user-defined>
    <meta:user-defined meta:name="OVERHEIDop.GmbID/DC.identifier">gmb-2022-579590</meta:user-defined>
    <meta:user-defined meta:name="OVERHEIDop.versieInformatie"/>
  </office:meta>
</office:document-meta>
</file>