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doogbesluit  – realiseren tijdelijke opvanglocatie voor asielzoekers –  Victor Westhofflaan 4 (d’Almarasweg 22)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Nijmegen maken bekend dat zij hebben besloten om het realiseren en gebruiken van een tijdelijke opvanglocatie voor asielzoekers, op de locatie gelegen aan de Victor Westhofflaan 4 (d’Almarasweg 22) te Nijmegen, zonder de daarvoor noodzakelijke omgevingsvergunning, te gedogen tot uiterlijk 1 juli 2023 of zoveel eerder als de aangevraagde omgevingsvergunning (reg.nr. W.Z22.107895.01) is verleend.</text:p>
            <text:p text:style-name="tussenkopcur">Locatie: Victor Westhofflaan 4 (d’Almarasweg 22) (Kadastraal bekend: HTT02-B-3758, 4453 en 5559) Nijmegen</text:p>
            <text:p text:style-name="tussenkopcur">Datum besluit: 23 december 2022</text:p>
            <text:p text:style-name="tussenkopcur">Datum verzending: 23 december 2022</text:p>
            <text:p text:style-name="tussenkopcur">Zaaknummer ODRN: W.Z22.107895.03</text:p>
            <text:p text:style-name="tussenkopcur">Geen bezwaarmogelijkheid</text:p>
            <text:p text:style-name="tussenkopcur">Deze gedoogbeschikking kan, op basis van vaste jurisprudentie, niet gelijk worden gesteld met een besluit in de zin van de Algemene wet bestuursrecht. Dat betekent dus ook dat het niet mogelijk is om hiertegen een bezwaarschrift in te dienen bij Burgemeester en Wethouders van Nijmegen.</text:p>
            <text:p text:style-name="last-al"/>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95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Nijmegen – gedoogbesluit  – realiseren tijdelijke opvanglocatie voor asielzoekers –  Victor Westhofflaan 4 (d’Almarasweg 22) Nijmegen</meta:user-defined>
    <meta:user-defined meta:name="DCTERMS.W3CDTF/DCTERMS.available">2022-12-29</meta:user-defined>
    <meta:user-defined meta:name="DCTERMS.W3CDTF/OVERHEIDop.jaargang">2022</meta:user-defined>
    <meta:user-defined meta:name="OVERHEIDop.publicationIssue">579588</meta:user-defined>
    <meta:user-defined meta:name="OVERHEIDop.GmbID/DC.identifier">gmb-2022-579588</meta:user-defined>
    <meta:user-defined meta:name="OVERHEIDop.versieInformatie"/>
  </office:meta>
</office:document-meta>
</file>