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75, 3971 GC, Driebergen-Rijsenburg, het verlenen van een incidentele standplaats voor de verkoop van oliebollen en appelbeignets op 30-12-2022 en 31-12-2022 (RX Z2022-00000065,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Traaij 75, 3971 GC, Driebergen-Rijsenburg, </text:span>het verlenen van een incidentele standplaats voor de verkoop van oliebollen en appelbeignets op 30-12-2022 en 31-12-2022 (RX Z2022-00000065, 16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75, 3971 GC, Driebergen-Rijsenburg, het verlenen van een incidentele standplaats voor de verkoop van oliebollen en appelbeignets op 30-12-2022 en 31-12-2022 (RX Z2022-00000065, 16 december 2022)</meta:user-defined>
    <meta:user-defined meta:name="DCTERMS.W3CDTF/DCTERMS.available">2022-12-29</meta:user-defined>
    <meta:user-defined meta:name="DCTERMS.W3CDTF/OVERHEIDop.jaargang">2022</meta:user-defined>
    <meta:user-defined meta:name="OVERHEIDop.publicationIssue">579585</meta:user-defined>
    <meta:user-defined meta:name="OVERHEIDop.GmbID/DC.identifier">gmb-2022-579585</meta:user-defined>
    <meta:user-defined meta:name="OVERHEIDop.versieInformatie"/>
  </office:meta>
</office:document-meta>
</file>