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ol 64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is een melding ontvangen waarvoor geen vergunningsplicht geldt voor de locatie Pol 64 in Ulft. De melding is geregistreerd onder zaaknummer Z2022-00000281. De melding betreft:</text:p>
            <text:p text:style-name="common-al">het verwijderen van asbestbronnen uit een electrahuisj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95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ol 64 in Ulft</meta:user-defined>
    <dc:language>nl</dc:language>
    <meta:user-defined meta:name="OVERHEIDop.locatietype/OVERHEIDop.gebiedsmarkering">Punt</meta:user-defined>
    <meta:user-defined meta:name="DC.title">Kennisgeving ontvangst melding, Pol 64 in U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82</meta:user-defined>
    <meta:user-defined meta:name="OVERHEIDop.GmbID/DC.identifier">gmb-2022-579582</meta:user-defined>
    <meta:user-defined meta:name="OVERHEIDop.versieInformatie"/>
  </office:meta>
</office:document-meta>
</file>