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subsidieregeling Human Capital Agenda – ontwikkelfonds Regio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iverse subsidieplafonds van de Subsidieregeling Human Capital Agenda – Ontwikkelfonds Regio Zwolle 2023</text:p>
            <text:p text:style-name="al"/>
            <text:p text:style-name="al">Het college van Burgemeester en Wethouders;</text:p>
            <text:p text:style-name="al">Gelet op artikel 4:25, eerste lid, van de Algemene wet bestuursrecht, artikel 5 van de Algemene Subsidieverordening Zwolle 2022 en artikel 0.9 van de Subsidieregeling Human Capital Agenda – Ontwikkelfonds Regio Zwolle 2023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de genoemde paragrafen van de Subsidieverordening Human Capital Agenda – Ontwikkelfonds Regio Zwolle 2023 de volgende subsidieplafonds voor aanvragen betreffende het jaar 2023 vast te stellen:</text:p>
            <text:list text:style-name="id1-3-2-2-1-3">
              <text:list-item text:style-override="id1-3-2-2-1-3">
                <text:number>a.</text:number>
                <text:p text:style-name="al">Route 1 – Inwoners: </text:p>
                <text:list text:style-name="id1-3-2-2-1-3-3">
                  <text:list-item text:style-override="id1-3-2-2-1-3-3-1">
                    <text:number>I.</text:number>
                    <text:p text:style-name="al">Voor aanvragen op grond van artikel 1.2, lid 2, onder a: € 1.000.000;</text:p>
                  </text:list-item>
                  <text:list-item text:style-override="id1-3-2-2-1-3-3-2">
                    <text:number>II.</text:number>
                    <text:p text:style-name="al">Voor aanvragen op grond van artikel 1.2, lid 2, onder b: € 200.000;</text:p>
                  </text:list-item>
                </text:list>
              </text:list-item>
              <text:list-item text:style-override="id1-3-2-2-1-4">
                <text:number>b.</text:number>
                <text:p text:style-name="al">Route 2 – Individuele werkgever: € 1.000.000;</text:p>
              </text:list-item>
              <text:list-item text:style-override="id1-3-2-2-1-5">
                <text:number>c.</text:number>
                <text:p text:style-name="al">Route 3 – Samenwerkingsverbanden: € 200.000;</text:p>
              </text:list-item>
              <text:list-item text:style-override="id1-3-2-2-1-6">
                <text:number>d.</text:number>
                <text:p text:style-name="al">Route 4 – Sectortafels: € 1.169.578;</text:p>
              </text:list-item>
              <text:list-item text:style-override="id1-3-2-2-1-7">
                <text:number>e.</text:number>
                <text:p text:style-name="al">Route 5 – Experimenteerroute: € 10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Gemeente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december 2022, </text:span></text:p>
            <text:p><text:span text:style-name="functie">P. Snijders, burgemeester</text:span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958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8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8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Economie | Organisatie en beleid</meta:user-defined>
    <meta:user-defined meta:name="OVERHEIDop.referentienummer">cb 2022-12.20</meta:user-defined>
    <dc:language>nl</dc:language>
    <meta:user-defined meta:name="OVERHEIDop.locatietype/OVERHEIDop.gebiedsmarkering">Gemeente</meta:user-defined>
    <meta:user-defined meta:name="DC.title">Subsidieplafonds subsidieregeling Human Capital Agenda – ontwikkelfonds Regio Zwolle 202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581</meta:user-defined>
    <meta:user-defined meta:name="OVERHEIDop.GmbID/DC.identifier">gmb-2022-579581</meta:user-defined>
    <meta:user-defined meta:name="OVERHEIDop.versieInformatie"/>
  </office:meta>
</office:document-meta>
</file>