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cheiweg 1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12 te Leunen</text:span> - het bouwen van een duivenhok en een terrasoverkapping (HZ-OMV-2022-0035, ontvangstdatum 2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5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cheiweg 12 te Leunen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58</meta:user-defined>
    <meta:user-defined meta:name="OVERHEIDop.GmbID/DC.identifier">gmb-2022-57958</meta:user-defined>
    <meta:user-defined meta:name="OVERHEIDop.versieInformatie"/>
  </office:meta>
</office:document-meta>
</file>