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27, 5409 SK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Oosterheidestraat 27, 5409 SK  Odiliapeel, met omschrijving "verbouwen van de woning".</text:p>
            <text:p text:style-name="common-al">De zaak is geregistreerd onder nummer 79509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5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509202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Oosterheidestraat 27, 5409 SK Odiliape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79</meta:user-defined>
    <meta:user-defined meta:name="OVERHEIDop.GmbID/DC.identifier">gmb-2022-579579</meta:user-defined>
    <meta:user-defined meta:name="OVERHEIDop.versieInformatie"/>
  </office:meta>
</office:document-meta>
</file>