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4-38-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5-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5-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5-5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5-5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5-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der gemeente Hellevoetsluis; </text:p>
            <text:p text:style-name="al">gehoord de gecombineerde commissie zorg, welzijn en onderwijs, wonen, werk en recreatie, algemene zaken en middelen; </text:p>
            <text:p text:style-name="al">gelezen het voorstel van burgemeester en wethouders van 15 november 2022 nummer: 14-12-22/08; gelet op de artikelen 156, tweede lid, aanhef en onderdeel h, en 229, eerste lid aanhef en onderdeel b van de Gemeentewet; </text:p>
            <text:p text:style-name="al"/>
            <text:p text:style-name="al">besluit: </text:p>
            <text:p text:style-name="al">vast te stellen de Verordening op de heffing en de invordering van lege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text:span text:style-name="sup">e</text:span> dag in een kalendermaand tot en met de 14<text:span text:style-name="sup">e</text:span> dag in de volgende kalendermaand;</text:p>
              </text:list-item>
              <text:list-item text:style-override="id1-3-2-2-1-3-4">
                <text:number>d.</text:number>
                <text:p text:style-name="al">jaar : het tijdvak dat loopt van de 2e dag in een kalenderjaar tot en met de 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Hellevoetsluis 2022 van 4 november 2021,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3.</text:p>
              </text:list-item>
              <text:list-item text:style-override="id1-3-2-2-12-6">
                <text:number>5.</text:number>
                <text:p text:style-name="al">Deze verordening kan worden aangehaald als Legesverordening Hellevoetsluis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M.M. de Lange</text:span></text:p>
          </text:section>
          <text:section text:name="ondertekening_id1-3-2-3-3">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Tabel van tarieven, behorende bij de Legesverordening 2023 van de gemeente Hellevoetsluis vastgesteld bij raadsbesluit van 14 december 202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I</text:p>
                </table:table-cell>
                <table:table-cell table:style-name="cell_frame_all" table:number-rows-spanned="1" table:number-columns-spanned="1">
                  <text:p text:style-name="table_al">Bescheiden algemeen 1</text:p>
                </table:table-cell>
              </table:table-row>
              <table:table-row table:style-name="row">
                <table:table-cell table:style-name="cell_frame_all" table:number-rows-spanned="1" table:number-columns-spanned="1">
                  <text:p text:style-name="table_al">Hoofdstuk II</text:p>
                </table:table-cell>
                <table:table-cell table:style-name="cell_frame_all" table:number-rows-spanned="1" table:number-columns-spanned="1">
                  <text:p text:style-name="table_al">Archief </text:p>
                </table:table-cell>
              </table:table-row>
              <table:table-row table:style-name="row">
                <table:table-cell table:style-name="cell_frame_all" table:number-rows-spanned="1" table:number-columns-spanned="1">
                  <text:p text:style-name="table_al">Hoofdstuk III</text:p>
                </table:table-cell>
                <table:table-cell table:style-name="cell_frame_all" table:number-rows-spanned="1" table:number-columns-spanned="1">
                  <text:p text:style-name="table_al">Strafverordeningen </text:p>
                </table:table-cell>
              </table:table-row>
              <table:table-row table:style-name="row">
                <table:table-cell table:style-name="cell_frame_all" table:number-rows-spanned="1" table:number-columns-spanned="1">
                  <text:p text:style-name="table_al">Hoofdstuk IV</text:p>
                </table:table-cell>
                <table:table-cell table:style-name="cell_frame_all" table:number-rows-spanned="1" table:number-columns-spanned="1">
                  <text:p text:style-name="table_al">Burgerlijke stand </text:p>
                </table:table-cell>
              </table:table-row>
              <table:table-row table:style-name="row">
                <table:table-cell table:style-name="cell_frame_all" table:number-rows-spanned="1" table:number-columns-spanned="1">
                  <text:p text:style-name="table_al">Hoofdstuk V</text:p>
                </table:table-cell>
                <table:table-cell table:style-name="cell_frame_all" table:number-rows-spanned="1" table:number-columns-spanned="1">
                  <text:p text:style-name="table_al">Verstrekkingen uit de Basisregistratie Personen </text:p>
                </table:table-cell>
              </table:table-row>
              <table:table-row table:style-name="row">
                <table:table-cell table:style-name="cell_frame_all" table:number-rows-spanned="1" table:number-columns-spanned="1">
                  <text:p text:style-name="table_al">Hoofdstuk VI</text:p>
                </table:table-cell>
                <table:table-cell table:style-name="cell_frame_all" table:number-rows-spanned="1" table:number-columns-spanned="1">
                  <text:p text:style-name="table_al">Overige publiekzaken </text:p>
                </table:table-cell>
              </table:table-row>
              <table:table-row table:style-name="row">
                <table:table-cell table:style-name="cell_frame_all" table:number-rows-spanned="1" table:number-columns-spanned="1">
                  <text:p text:style-name="table_al">Hoofdstuk VII</text:p>
                </table:table-cell>
                <table:table-cell table:style-name="cell_frame_all" table:number-rows-spanned="1" table:number-columns-spanned="1">
                  <text:p text:style-name="table_al">Reisdocumenten </text:p>
                </table:table-cell>
              </table:table-row>
              <table:table-row table:style-name="row">
                <table:table-cell table:style-name="cell_frame_all" table:number-rows-spanned="1" table:number-columns-spanned="1">
                  <text:p text:style-name="table_al">Hoofdstuk VIII</text:p>
                </table:table-cell>
                <table:table-cell table:style-name="cell_frame_all" table:number-rows-spanned="1" table:number-columns-spanned="1">
                  <text:p text:style-name="table_al">Vermakelijkheden </text:p>
                </table:table-cell>
              </table:table-row>
              <table:table-row table:style-name="row">
                <table:table-cell table:style-name="cell_frame_all" table:number-rows-spanned="1" table:number-columns-spanned="1">
                  <text:p text:style-name="table_al">Hoofdstuk IX</text:p>
                </table:table-cell>
                <table:table-cell table:style-name="cell_frame_all" table:number-rows-spanned="1" table:number-columns-spanned="1">
                  <text:p text:style-name="table_al">Dienstverlening vallend onder fysieke leefomgeving/ omgevingsvergunning 2</text:p>
                </table:table-cell>
              </table:table-row>
              <table:table-row table:style-name="row">
                <table:table-cell table:style-name="cell_frame_all" table:number-rows-spanned="1" table:number-columns-spanned="1">
                  <text:p text:style-name="table_al">Hoofdstuk X</text:p>
                </table:table-cell>
                <table:table-cell table:style-name="cell_frame_all" table:number-rows-spanned="1" table:number-columns-spanned="1">
                  <text:p text:style-name="table_al">Verkeer en vervoer </text:p>
                </table:table-cell>
              </table:table-row>
              <table:table-row table:style-name="row">
                <table:table-cell table:style-name="cell_frame_all" table:number-rows-spanned="1" table:number-columns-spanned="1">
                  <text:p text:style-name="table_al">Hoofdstuk XI</text:p>
                </table:table-cell>
                <table:table-cell table:style-name="cell_frame_all" table:number-rows-spanned="1" table:number-columns-spanned="1">
                  <text:p text:style-name="table_al">Beschikkingen, begroting en rekening en bouwverordening </text:p>
                </table:table-cell>
              </table:table-row>
              <table:table-row table:style-name="row">
                <table:table-cell table:style-name="cell_frame_all" table:number-rows-spanned="1" table:number-columns-spanned="1">
                  <text:p text:style-name="table_al">Hoofdstuk XII</text:p>
                </table:table-cell>
                <table:table-cell table:style-name="cell_frame_all" table:number-rows-spanned="1" table:number-columns-spanned="1">
                  <text:p text:style-name="table_al">Wonen </text:p>
                </table:table-cell>
              </table:table-row>
              <table:table-row table:style-name="row">
                <table:table-cell table:style-name="cell_frame_all" table:number-rows-spanned="1" table:number-columns-spanned="1">
                  <text:p text:style-name="table_al">Hoofdstuk XIII</text:p>
                </table:table-cell>
                <table:table-cell table:style-name="cell_frame_all" table:number-rows-spanned="1" table:number-columns-spanned="1">
                  <text:p text:style-name="table_al">Winkeltijdenwet </text:p>
                </table:table-cell>
              </table:table-row>
              <table:table-row table:style-name="row">
                <table:table-cell table:style-name="cell_frame_all" table:number-rows-spanned="1" table:number-columns-spanned="1">
                  <text:p text:style-name="table_al">Hoofdstuk XIV</text:p>
                </table:table-cell>
                <table:table-cell table:style-name="cell_frame_all" table:number-rows-spanned="1" table:number-columns-spanned="1">
                  <text:p text:style-name="table_al">Weekmarkt</text:p>
                </table:table-cell>
              </table:table-row>
              <table:table-row table:style-name="row">
                <table:table-cell table:style-name="cell_frame_all" table:number-rows-spanned="1" table:number-columns-spanned="1">
                  <text:p text:style-name="table_al">Hoofdstuk XV</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Hoofdstuk XVI</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Hoofdstuk XVII</text:p>
                </table:table-cell>
                <table:table-cell table:style-name="cell_frame_all" table:number-rows-spanned="1" table:number-columns-spanned="1">
                  <text:p text:style-name="table_al">Exploitatievergunningen</text:p>
                </table:table-cell>
              </table:table-row>
              <table:table-row table:style-name="row">
                <table:table-cell table:style-name="cell_frame_all" table:number-rows-spanned="1" table:number-columns-spanned="1">
                  <text:p text:style-name="table_al">Hoofdstuk XVIII</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XIX</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TABEL LEGESVERORDE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3">
                  <text:p text:style-name="table_al">
                    <text:span text:style-name="nadrukvet">BESCHEIDEN ALGEM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ext:p text:style-name="table_al">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nkelzijdig (zwart-wit):</text:p>
                  <text:p text:style-name="table_al">- formaat A4</text:p>
                </table:table-cell>
                <table:table-cell table:style-name="cell_frame_all" table:number-rows-spanned="1" table:number-columns-spanned="1">
                  <text:p text:style-name="table_al"/>
                  <text:p text:style-name="table_al">€ 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nkelzijdig (kleur):</text:p>
                  <text:p text:style-name="table_al">- formaat A4</text:p>
                </table:table-cell>
                <table:table-cell table:style-name="cell_frame_all" table:number-rows-spanned="1" table:number-columns-spanned="1">
                  <text:p text:style-name="table_al"/>
                  <text:p text:style-name="table_al">€ 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Dubbelzijdig (zwart-wit):</text:p>
                  <text:p text:style-name="table_al">- formaat A4</text:p>
                </table:table-cell>
                <table:table-cell table:style-name="cell_frame_all" table:number-rows-spanned="1" table:number-columns-spanned="1">
                  <text:p text:style-name="table_al"/>
                  <text:p text:style-name="table_al">€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Dubbelzijdig (kleur):</text:p>
                  <text:p text:style-name="table_al">- formaat A4</text:p>
                </table:table-cell>
                <table:table-cell table:style-name="cell_frame_all" table:number-rows-spanned="1" table:number-columns-spanned="1">
                  <text:p text:style-name="table_al"/>
                  <text:p text:style-name="table_al">€ 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Kopieën van kaarten en tekeningen 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Formaat A2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Formaat A1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Formaat A0 </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jaarabonnement op de raadsstukken:</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jaarabonnement op de afsprakenlijst van raadscommissies:</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3">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Nasporing door ambtenaren in het gemeentearchief en in gegevensverzamelingen berustende bescheiden, ongeacht het resultaat daarvan, per daaraan besteed half uur of gedeelte daarvan mits het langer duurt dan 10 minute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3">
                  <text:p text:style-name="table_al">
                    <text:span text:style-name="nadrukvet">STRAF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exemplaar van een verordening:</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vullingen van de onder 1 genoemde verordening,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3">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Uittreksel en/of afschrift van de burgerlijke stand:</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afgifte van een lijkenpas of voor de afgifte van een verklaring van uitstel begraven/cremeren:</text:p>
                </table:table-cell>
                <table:table-cell table:style-name="cell_frame_all" table:number-rows-spanned="1" table:number-columns-spanned="1">
                  <text:p text:style-name="table_al">€ 13,1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voltrekking van het huwelijk/geregistreerd partnerschap in het huis der gemeente in de daarvoor standaard aangewezen locatie met een maximale tijdsduur van één uur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6.30 uur:</text:p>
                </table:table-cell>
                <table:table-cell table:style-name="cell_frame_all" table:number-rows-spanned="1" table:number-columns-spanned="1">
                  <text:p text:style-name="table_al">€ 41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16.30 tot 20.30 uur:</text:p>
                </table:table-cell>
                <table:table-cell table:style-name="cell_frame_all" table:number-rows-spanned="1" table:number-columns-spanned="1">
                  <text:p text:style-name="table_al">€ 48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tot 16.00 uur:</text:p>
                </table:table-cell>
                <table:table-cell table:style-name="cell_frame_all" table:number-rows-spanned="1" table:number-columns-spanned="1">
                  <text:p text:style-name="table_al">€ 96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zondag van 9.00 tot 10.00 uur:</text:p>
                </table:table-cell>
                <table:table-cell table:style-name="cell_frame_all" table:number-rows-spanned="1" table:number-columns-spanned="1">
                  <text:p text:style-name="table_al">€ 1.19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klaring van huwelijksbevoegdheid:</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oltrekking van het huwelijk, de registratie van het partnerschap of de omzetting van een geregistreerd partnerschap in een huwelijk plaats vind in de Martinuskerk te Zwartewaal worden de tarieven zoals opgenomen in 5.1a, 5.1b, 5.1c en 5.1d verhoogd met:</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oltrekken van het huwelijk/geregistreerd partnerschap op een andere locatie anders dan het stadhuis, stadskantoor of Martinuskerk te Zwartewaal wordt in afwijking van onderdeel 1 van dit artikel het bedrag volgens onderdeel a en b, c en d,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voltrekken van het huwelijk/geregistreerd partnerschap op een varend passagiersschip, boven het normaal verschuldigde bedrag als bedoeld onder 1 en 3:</text:p>
                </table:table-cell>
                <table:table-cell table:style-name="cell_frame_all" table:number-rows-spanned="1" table:number-columns-spanned="1">
                  <text:p text:style-name="table_al">€ 392,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de afgifte van een trouwboekje of een partnerschapsboekje in standaard uitvoering:</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de afgifte van een trouwboekje of een partnerschapsboekje in luxe uitvoer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de afgifte van een duplicaat geldt het desbetreffende originele tarief, vermeerderd met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optreden als getuige bij een huwelijk/geregistreerd partnerschap van een in functie zijnde medewerker der gemeentesecretarie wordt per getuige een bedrag in rekening gebracht van:</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tarief voor de éénmalige aanwijzing en de verlenging van een aanwijzing van een huwelijk-/geregistreerd partnerschapslocatie bedraagt:</text:p>
                </table:table-cell>
                <table:table-cell table:style-name="cell_frame_all" table:number-rows-spanned="1" table:number-columns-spanned="1">
                  <text:p text:style-name="table_al">€ 233,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voltrekken van een kosteloos huwelijk/geregistreerd partnerschap,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melding voorgenomen huwelijk/geregistreerd partnerschap</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na melding voorgenomen huwelijk/geregistreerd partnerschap</text:p>
                </table:table-cell>
                <table:table-cell table:style-name="cell_frame_all" table:number-rows-spanned="1" table:number-columns-spanned="1">
                  <text:p text:style-name="table_al">€ 73,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laten spelen van een melodie door het carillon in Oostvoorne</text:p>
                </table:table-cell>
                <table:table-cell table:style-name="cell_frame_all" table:number-rows-spanned="1" table:number-columns-spanned="1">
                  <text:p text:style-name="table_al">€ 53,9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2">
                  <text:p text:style-name="table_al">
                    <text:span text:style-name="nadrukvet">VERSTREKKINGEN UIT DE BASISREGIS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via digitaal loke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per verstrekking (Internationaal model): aan de balie:</text:p>
                </table:table-cell>
                <table:table-cell table:style-name="cell_frame_all" table:number-rows-spanned="1" table:number-columns-spanned="1">
                  <text:p text:style-name="table_al"> € 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verstrekking (Internationaal model): via digitaal loke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10 verstrekking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50 verstrekking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voor 100 verstrekkingen:</text:p>
                </table:table-cell>
                <table:table-cell table:style-name="cell_frame_all" table:number-rows-spanned="1" table:number-columns-spanned="1">
                  <text:p text:style-name="table_al">€ 53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voor 500 verstrekkingen:</text:p>
                </table:table-cell>
                <table:table-cell table:style-name="cell_frame_all" table:number-rows-spanned="1" table:number-columns-spanned="1">
                  <text:p text:style-name="table_al">€ 1.862,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voor 1.000 verstrekkingen:</text:p>
                </table:table-cell>
                <table:table-cell table:style-name="cell_frame_all" table:number-rows-spanned="1" table:number-columns-spanned="1">
                  <text:p text:style-name="table_al">€ 3.361,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2">
                  <text:p text:style-name="table_al">
                    <text:span text:style-name="nadrukvet">OVERIGE PUBLIEK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egaliseren handtekening dan wel waarmerken van afschriften van stukke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verklaren dat een portret op een stuk het portret is van degene, die op dat stuk wordt bedoeld:</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bewijs van Nederlanderschap: aan de balie</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strekken van een bewijs van Nederlanderschap: via digitaal loke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geven van een verklaring omtrent het gedrag van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ttestatie de vita: aan de balie</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ttestatie de vita: via digitaal loket</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een attestatie de vita voor een pensio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verzoek tot naturali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mee naturalisatie minderjarig kind</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fleggen van een optie ter verkrijging van het Nederlanderschap op grond van de 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ede-opterend minderjarig kind</text:p>
                </table:table-cell>
                <table:table-cell table:style-name="cell_frame_all" table:number-rows-spanned="1" table:number-columns-spanned="1">
                  <text:p text:style-name="table_al">€ 22,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het verstrekken van een omslag voor een Nederlandse identiteitskaar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Het tarief voor het op een locatie in Nederland (met uitzondering van de Waddeneilanden) laten bezorgen van een reisdocument tijdens de daarvoor vastgestelde tijden bedraagt per documen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2">
                  <text:p text:style-name="table_al">
                    <text:span text:style-name="nadrukvet">VERMAKELIJK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een verhoogd risicoprofiel</text:p>
                </table:table-cell>
                <table:table-cell table:style-name="cell_frame_all" table:number-rows-spanned="1" table:number-columns-spanned="1">
                  <text:p text:style-name="table_al">€ 25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braderie, een optocht, niet zijnde een betoging, op de weg, een feest, muziekvoorstelling of wedstrijd op of aan de weg.</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gunning als bedoeld in artikel 3 van de Wet op de kansspelen</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gunning als bedoeld in artikel 28 van de Wet op de kansspel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aanwezigheidsvergunning als bedoeld in artikel 30b, 30c en 30d van de Wet op de kansspelen, geldt het tarief zoals opgenomen in het Speelautomatenbesluit</text:p>
                </table:table-cell>
                <table:table-cell table:style-name="cell_frame_all" table:number-rows-spanned="1" table:number-columns-spanned="1"/>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DIENSTVERLENING VALLEND ONDER FYSIEKE LEEFOMGEVING/ 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worden berekend aan de hand van de ‘ROEB-lijst’ (Regionaal Overleg Eindhoven Bouwtoezicht), zoals opgenomen in de bijlage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 1.100,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 2.1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 7.8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5</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 18.0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6</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 33.5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1.7</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 75.5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 1.347,4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natuur en landschap nodig is en wordt beoordeeld:</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waarbij een minimumbedrag verschuldigd is van € 250,- met een maximumbedrag van:</text:p>
                </table:table-cell>
                <table:table-cell table:style-name="cell_frame_all" table:number-rows-spanned="1" table:number-columns-spanned="1">
                  <text:p text:style-name="table_al">€ 1.000,00 </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Hogere grens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vaststellen van een hogere grenswaarde ingevolge de Wet geluidshinder is onverminderd het bepaalde in de andere onderdelen van dit hoofdstuk een tarief verschuldigd van: </text:p>
                </table:table-cell>
                <table:table-cell table:style-name="cell_frame_all" table:number-rows-spanned="1" table:number-columns-spanned="1">
                  <text:p text:style-name="table_al"> € 1.343,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3,8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37,9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97,3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7,7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37,95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97,3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7,7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oppervlakten van 1 tot en met 500 m²</text:p>
                </table:table-cell>
                <table:table-cell table:style-name="cell_frame_all" table:number-rows-spanned="1" table:number-columns-spanned="1">
                  <text:p text:style-name="table_al"> € 56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oppervlakten van 501 tot en met 1.000 m²</text:p>
                </table:table-cell>
                <table:table-cell table:style-name="cell_frame_all" table:number-rows-spanned="1" table:number-columns-spanned="1">
                  <text:p text:style-name="table_al"> € 1.26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oppervlakten van 1.001 tot en met 5.000 m²</text:p>
                </table:table-cell>
                <table:table-cell table:style-name="cell_frame_all" table:number-rows-spanned="1" table:number-columns-spanned="1">
                  <text:p text:style-name="table_al"> € 1.842,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oppervlakten groter dan 5.001 m²</text:p>
                </table:table-cell>
                <table:table-cell table:style-name="cell_frame_all" table:number-rows-spanned="1" table:number-columns-spanned="1">
                  <text:p text:style-name="table_al"> € 3.442,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of vigerende monument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81,9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1,90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of vigerende monument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de vigeren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a</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de vigeren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2,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b</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vigerende Algemene plaatselijke verordening of de vigerend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5,45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vigeren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83,5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vigeren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188,6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18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historische toets)</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niet zijnde eeen historische toets)</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 (eerste verkenning):</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archeologisch bodemrapport (eerste verkenning en nader onderzoek):</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6</text:p>
                </table:table-cell>
                <table:table-cell table:style-name="cell_frame_all" table:number-rows-spanned="1" table:number-columns-spanned="1">
                  <text:p text:style-name="table_al">voor de beoordeling van een Aerius-rapport</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7</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81,50 </text:p>
                </table:table-cell>
              </table:table-row>
              <table:table-row table:style-name="row">
                <table:table-cell table:style-name="cell_frame_all" table:number-rows-spanned="1" table:number-columns-spanned="1">
                  <text:p text:style-name="table_al">2.3.16.8</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075,20 </text:p>
                </table:table-cell>
              </table:table-row>
              <table:table-row table:style-name="row">
                <table:table-cell table:style-name="cell_frame_all" table:number-rows-spanned="1" table:number-columns-spanned="1">
                  <text:p text:style-name="table_al">2.3.16.9</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583,80 </text:p>
                </table:table-cell>
              </table:table-row>
              <table:table-row table:style-name="row">
                <table:table-cell table:style-name="cell_frame_all" table:number-rows-spanned="1" table:number-columns-spanned="1">
                  <text:p text:style-name="table_al">2.3.16.10</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433,50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hierboven genoemde tarieven onder 2.3.16.1 tot en met 2.3.16.10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9,6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bij gehele of gedeeltelijke intrekking op een tijdstip vanaf<text:span text:style-name="nadrukvet"> vier</text:span> weken tot <text:span text:style-name="nadrukvet">zes</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4</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onherroepelijke rechterlijke uitspraak.</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jziging omgevingsvergunning als gevolg van wijziging proje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8,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750,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03,40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of vernieuwing dan wel voor het behandelen van een aanvraag tot omwisseling van een rijbewijs bedraagt het tarief:</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tarieven worden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verkrijgen van een gehandicaptenparkeerkaart:</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voor een medische keuring voor het verkrijgen van een gehandicaptenparkeerkaart;</text:p>
                </table:table-cell>
                <table:table-cell table:style-name="cell_frame_all" table:number-rows-spanned="1" table:number-columns-spanned="1">
                  <text:p text:style-name="table_al">€ 231,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voor het wijzigen van een gehandicaptenparkeerplaats of wijzigen van onderbord met kenteken voor een persoonsgebonden gehandicaptenparkeerplaats bedraagt;</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verstrekken van een omslag voor een rijbewijs:</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tarief voor het op een locatie in Nederland (met uitzondering van de Waddeneilanden) laten bezorgen van een rijbewijs tijdens de daarvoor vastgestelde tijden bedraagt per documen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text:span>
                  </text:p>
                </table:table-cell>
                <table:table-cell table:style-name="cell_frame_all" table:number-rows-spanned="1" table:number-columns-spanned="2">
                  <text:p text:style-name="table_al">
                    <text:span text:style-name="nadrukvet">BESCHIKKINGEN, BEGROTING EN REKENING EN BOUW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8-1-5-15-2-1">
                    <text:list-item text:style-override="id1-3-2-4-38-1-5-15-2-1-1">
                      <text:number>1.</text:number>
                      <text:p text:style-name="table_al">Voor het afgeven van een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ext:list-item>
                  </text:list>
                </table:table-cell>
                <table:table-cell table:style-name="cell_frame_all" table:number-rows-spanned="1" table:number-columns-spanned="1">
                  <text:p text:style-name="table_al">€ 6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voor het afgeven of verlengen van een vergunning tijdelijke verhuur als bedoeld in de Leegstandswet: </text:p>
                </table:table-cell>
                <table:table-cell table:style-name="cell_frame_all" table:number-rows-spanned="1" table:number-columns-spanned="1">
                  <text:p text:style-name="table_al">€ 13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urgentie-aanvraag </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II</text:span>
                  </text:p>
                </table:table-cell>
                <table:table-cell table:style-name="cell_frame_all" table:number-rows-spanned="1" table:number-columns-spanned="2">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ontheffing in het kader van de Winkeltijdenwet (Stb. 1996, 182) of het Vrijstellingenbesluit Winkeltijdenwet (Stb. 1996, 183):</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V</text:span>
                  </text:p>
                </table:table-cell>
                <table:table-cell table:style-name="cell_frame_all" table:number-rows-spanned="1" table:number-columns-spanned="2">
                  <text:p text:style-name="table_al">
                    <text:span text:style-name="nadrukvet">WEEK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inschrijven op de wachtlijst voor de weekmark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text:span>
                  </text:p>
                </table:table-cell>
                <table:table-cell table:style-name="cell_frame_all" table:number-rows-spanned="1" table:number-columns-spanned="2">
                  <text:p text:style-name="table_al">
                    <text:span text:style-name="nadrukvet">DRANK- EN HORECA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tot het verkrijgen van een vergunning ingevolge artikel 3 van de Drank- en Horeca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melding als bedoeld in artikel 30 van de Drank- en Horecawet:</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I</text:span>
                  </text:p>
                </table:table-cell>
                <table:table-cell table:style-name="cell_frame_all" table:number-rows-spanned="1" table:number-columns-spanned="2">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publicatie ingevolge de ontgrondingenwet c.q. Ontgrondingenverordeningen Zuid-Holland:</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uurwerkverkoopvergunning op grond van artikel 2:72 van de APV:</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II</text:span>
                  </text:p>
                </table:table-cell>
                <table:table-cell table:style-name="cell_frame_all" table:number-rows-spanned="1" table:number-columns-spanned="2">
                  <text:p text:style-name="table_al">
                    <text:span text:style-name="nadrukvet">EXPLOITATIE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voor het exploiteren van een horecabedrijf als bedoeld in artikel 2.28 van de Algemene Plaatselijke Verordening:</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het wijzigen van in de bijlage(n) van de exploitatievergunning genoemde gegevens, niet zijnde een wijziging van de locatie of ondernemingsvorm:</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tot het verkrijgen van een terrasvergunning:</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ontheffing van de sluitingstijd voor een horecabedrijf als bedoeld in artikel 2:29, eerste lid, van de Algemene plaatselijke Verordening</text:p>
                  <text:list text:style-name="id1-3-2-4-38-1-5-48-2-2">
                    <text:list-item text:style-override="id1-3-2-4-38-1-5-48-2-2-1">
                      <text:number>a.</text:number>
                      <text:p text:style-name="table_al">Indien de ontheffing geldt voor één ke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8-1-5-49-2-1">
                    <text:list-item text:style-override="id1-3-2-4-38-1-5-49-2-1-1">
                      <text:number>1.</text:number>
                      <text:p text:style-name="table_al">Voor het eerste uur of een gedeelte daarvan, per dag </text:p>
                    </text:list-item>
                  </text:list>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8-1-5-50-2-1">
                    <text:list-item text:style-override="id1-3-2-4-38-1-5-50-2-1-1">
                      <text:number>2.</text:number>
                      <text:p text:style-name="table_al">Voor ieder volgend uur of een gedeelte daarvan, per dag</text:p>
                    </text:list-item>
                  </text:list>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8-1-5-51-2-1">
                    <text:list-item text:style-override="id1-3-2-4-38-1-5-51-2-1-1">
                      <text:number>b.</text:number>
                      <text:p text:style-name="table_al"> Indien de ontheffing een geldigheidsduur heeft van een kalenderjaar of een gedeelte daarvan, gelden de tarieven als genoemd in lid a tot een maximum per ontheffing van</text:p>
                    </text:list-item>
                  </text:list>
                </table:table-cell>
                <table:table-cell table:style-name="cell_frame_all" table:number-rows-spanned="1" table:number-columns-spanned="1">
                  <text:p text:style-name="table_al">€ 166,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in behandeling nemen van een aanvraag voor het exploiteren van een seksinricht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exploiteren van een seksinrichting als bedoeld in artikel 3.4 van de Algemene Plaatselijke Verordening;</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c.q. reviseren van een vergunning voor het exploiteren van een seksinrichting als bedoeld in artikel 3.4 van de Algemene Plaatselijke Verordening;</text:p>
                </table:table-cell>
                <table:table-cell table:style-name="cell_frame_all" table:number-rows-spanned="1" table:number-columns-spanned="1">
                  <text:p text:style-name="table_al">€ 20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exploiteren van een escortbedrijf als bedoeld in artikel 3.4 van de Algemene Plaatselijke Verordening;</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c.q. reviseren van een vergunning voor het exploiteren van een escortbedrijf als bedoeld in artikel 3.4 van de Algemene Plaatselijke Verordening;</text:p>
                </table:table-cell>
                <table:table-cell table:style-name="cell_frame_all" table:number-rows-spanned="1" table:number-columns-spanned="1">
                  <text:p text:style-name="table_al">€ 12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er zake van een wijziging in het personeelsbestand in een bestaande vergunning bedraagt het tarief 50% van het tarief als bedoeld onder a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III</text:span>
                  </text:p>
                </table:table-cell>
                <table:table-cell table:style-name="cell_frame_all" table:number-rows-spanned="1" table:number-columns-spanned="2">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in verband met het verkrijgen van instemming omtrent tijdstip, plaats en werkwijze van uitvoering van werkzaamheden als bedoeld in de Algemene Verordening Ondergrondse Infrastructuren (AVOI):</text:p>
                </table:table-cell>
                <table:table-cell table:style-name="cell_frame_all" table:number-rows-spanned="1" table:number-columns-spanned="1">
                  <text:p text:style-name="table_al">€ 18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meerderd met een bedrag per strekkende meter van het gehele tracé:</text:p>
                  <text:p text:style-name="table_al">bij een tracélengte van &lt; 5000 meter of gelijk aan 5000 mete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meerderd met een bedrag per strekkende meter van het gehele tracé: bij een tracélengte van &gt; 5000 meter ≤ 10000 mete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meerderd met een bedrag per strekkende meter van het gehele tracé: bij een tracélengte van &gt; 10000 mete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er met betrekking tot een aanvraag overleg moet plaatsvinden tussen de gemeente en de netbeheerder of de gemeente, andere beheerders van openbare gronden en de netbeheerder, wordt het in 1.19.1 genoemde bedrag per overleg verhoogd met:</text:p>
                </table:table-cell>
                <table:table-cell table:style-name="cell_frame_all" table:number-rows-spanned="1" table:number-columns-spanned="1">
                  <text:p text:style-name="table_al">€ 27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het betreft het in behandeling nemen van een storings- of graafmelding tot 25 m1:</text:p>
                </table:table-cell>
                <table:table-cell table:style-name="cell_frame_all" table:number-rows-spanned="1" table:number-columns-spanned="1">
                  <text:p text:style-name="table_al">€ 125,85</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XIX</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nieuwe milieupas bedraag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cell_frame_all" table:number-rows-spanned="1" table:number-columns-spanned="1">
                  <text:p text:style-name="table_al">€ 60,85</text:p>
                </table:table-cell>
              </table:table-row>
            </table:table>
            <text:p text:style-name="table_bottom"/>
          </text:section>
          <text:p text:style-name="al"/>
          <text:p text:style-name="al">Aldus vastgesteld in de openbare raadsvergadering van 14 december 2022.</text:p>
          <text:p text:style-name="al">De raad voornoemd,</text:p>
          <text:p text:style-name="al"/>
          <text:p text:style-name="al">De griffier</text:p>
          <text:p text:style-name="al">M.M. de Lange</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5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14-12-22/08C </meta:user-defined>
    <meta:user-defined meta:name="DCTERMS.alternative">Legesverordening Hellevoetslui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79573</meta:user-defined>
    <meta:user-defined meta:name="OVERHEIDop.betreftRegeling">CVDR690157_1</meta:user-defined>
    <meta:user-defined meta:name="xs:date/OVERHEIDop.startdatum">2022-12-31</meta:user-defined>
    <meta:user-defined meta:name="OVERHEIDop.GmbID/DC.identifier">gmb-2022-579573</meta:user-defined>
    <meta:user-defined meta:name="OVERHEIDop.versieInformatie"/>
  </office:meta>
</office:document-meta>
</file>