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een bestaande vergunning voor het verbouwen op locatie Sint Bavostraat 57 t/m 6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Zundert een aanvraag voor een omgevingsvergunning ontvangen voor het wijzigen van een bestaande vergunning voor het verbouwen op locatie Sint Bavostraat 57 t/m 63 in Rijsbergen. De aanvraag is geregistreerd onder zaaknummer Z22-0070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95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een bestaande vergunning voor het verbouwen op locatie Sint Bavostraat 57 t/m 63 in Rijsber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7</meta:user-defined>
    <meta:user-defined meta:name="OVERHEIDop.GmbID/DC.identifier">gmb-2022-579567</meta:user-defined>
    <meta:user-defined meta:name="OVERHEIDop.versieInformatie"/>
  </office:meta>
</office:document-meta>
</file>