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heresiahof 2, 3951 BZ, Maarn, het wijzigen van de herplantplicht (voor 1 boom) in besluit 26 augustus 2022 (HZ_WABO-22-1764, 23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Theresiahof 2, 3951 BZ, Maarn</text:span>, het wijzigen van de herplantplicht (voor 1 boom) in besluit 26 augustus 2022 (HZ_WABO-22-1764, 23 dec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956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6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6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Theresiahof 2, 3951 BZ, Maarn, het wijzigen van de herplantplicht (voor 1 boom) in besluit 26 augustus 2022 (HZ_WABO-22-1764, 23 december 2022)</meta:user-defined>
    <meta:user-defined meta:name="DCTERMS.W3CDTF/DCTERMS.available">2022-12-29</meta:user-defined>
    <meta:user-defined meta:name="DCTERMS.W3CDTF/OVERHEIDop.jaargang">2022</meta:user-defined>
    <meta:user-defined meta:name="OVERHEIDop.publicationIssue">579566</meta:user-defined>
    <meta:user-defined meta:name="OVERHEIDop.GmbID/DC.identifier">gmb-2022-579566</meta:user-defined>
    <meta:user-defined meta:name="OVERHEIDop.versieInformatie"/>
  </office:meta>
</office:document-meta>
</file>