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5 acacia’s op de locatie Het Hungeling 12,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, is vergunningsvrij</text:p>
            <text:p text:style-name="common-al">Locatie: Het Hungeling 12, Eerbeek </text:p>
            <text:p text:style-name="common-al">Voor: het kappen van 5 acacia’s </text:p>
            <text:p text:style-name="common-al">Activiteiten: Kappen</text:p>
            <text:p text:style-name="common-al">Registratienummer: 2022-1507 </text:p>
            <text:p text:style-name="common-al">Dit is een kennisgeving van een beëindiging aanvraag omgevingsvergunning in verband met vergunningvrij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december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7956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het kappen van 5 acacia’s op de locatie Het Hungeling 12, Eerbe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65</meta:user-defined>
    <meta:user-defined meta:name="OVERHEIDop.GmbID/DC.identifier">gmb-2022-579565</meta:user-defined>
    <meta:user-defined meta:name="OVERHEIDop.versieInformatie"/>
  </office:meta>
</office:document-meta>
</file>