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ringvlietbrug Kadastrale sectie D 56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eft de gemeente een melding ontvangen voor activiteiten waarvoor geen vergunningplicht geldt op locatie Haringvlietbrug Kadastrale sectie D 567 in Numansdorp. De melding is geregistreerd onder zaaknummer 2022-02326. De melding betreft:</text:p>
            <text:list text:style-name="id1-3-2-1-1-2">
              <text:list-item text:style-override="id1-3-2-1-1-2-1">
                <text:number>•</text:number>
                <text:p text:style-name="al">Sloopmelding Fase 1 Haringvlietbru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956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6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6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vangst sloopmelding Haringvlietbrug Kadastrale sectie D 567 in Numansdorp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563</meta:user-defined>
    <meta:user-defined meta:name="OVERHEIDop.GmbID/DC.identifier">gmb-2022-579563</meta:user-defined>
    <meta:user-defined meta:name="OVERHEIDop.versieInformatie"/>
  </office:meta>
</office:document-meta>
</file>