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jlweg 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2 een besluit genomen op de aanvraag met zaaknummer 2022-02205 voor een omgevingsvergunning op locatie Mijlweg 7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2 stikstof tank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956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ijlweg 7 in 's-Gravende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562</meta:user-defined>
    <meta:user-defined meta:name="OVERHEIDop.GmbID/DC.identifier">gmb-2022-579562</meta:user-defined>
    <meta:user-defined meta:name="OVERHEIDop.versieInformatie"/>
  </office:meta>
</office:document-meta>
</file>