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118 en 16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118 en 161, Maurik, de bouw van een bedrijfsgebouw en het aanleggen van een uitweg (Strijd Gebr. gronden/bouww. met RO, Bouwen, Uitweg). Beslistermijn verlengd tot 03-02-2023 , ODR2213252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95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252</meta:user-defined>
    <dc:language>nl</dc:language>
    <meta:user-defined meta:name="OVERHEIDop.locatietype/OVERHEIDop.gebiedsmarkering">Weg</meta:user-defined>
    <meta:user-defined meta:name="DC.title">Omgevingsvergunning beslistermijn verlengd, Doejenburg 118 en 161 in Mauri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1</meta:user-defined>
    <meta:user-defined meta:name="OVERHEIDop.GmbID/DC.identifier">gmb-2022-579561</meta:user-defined>
    <meta:user-defined meta:name="OVERHEIDop.versieInformatie"/>
  </office:meta>
</office:document-meta>
</file>