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budgetsubsidie sociaal domein gemeente Vijfheerenlan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, </text:p>
            <text:p text:style-name="al"/>
            <text:p text:style-name="al">gelet op titel 4:2 Algemene wet bestuursrecht, en gelet op artikel 3 van de Algemene subsidieverordening gemeente Vijfheerenlanden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 </text:p>
            <text:p text:style-name="al"/>
            <text:p text:style-name="al">de Nadere regels budgetsubsidies Sociaal Domein gemeente Vijfheerenlanden 2022 als volgt te wijzigen:</text:p>
            <text:p text:style-name="al"/>
            <text:p text:style-name="al">Nadere Regels Budgetsubsidie Bijlage Overzichtsstaat</text:p>
            <text:p text:style-name="al"/>
            <text:p text:style-name="al">Regel 8 stichting Bibliotheek Lek en IJssel </text:p>
            <text:p text:style-name="al">Bedrag in tabel aanpassen naar €1.171.544</text:p>
            <text:p text:style-name="al"/>
            <text:p text:style-name="al">Regel 10 stichting SamenDoen en stichting Welzijn Vianen (per 1-1-2023 gefuseerd) </text:p>
            <text:p text:style-name="al">Naam in de tabel aanpassen naar Bindkracht VHL (rechtsopvolger van de gefuseerde stichting SamenDoen en stichting Welzijn Vianen)</text:p>
            <text:p text:style-name="al">Bedrag in tabel aanpassen naar €1.541.943</text:p>
            <text:p text:style-name="al"/>
            <text:p text:style-name="al">Regel 14 Handje helpen</text:p>
            <text:p text:style-name="al">Bedrag in tabel aanpassen naar €58.200</text:p>
            <text:p text:style-name="al"/>
            <text:p text:style-name="al">Regel 36 stichting Ook voor jou</text:p>
            <text:p text:style-name="al">Bedrag in de tabel aanpassen naar €31.488</text:p>
            <text:p text:style-name="al"/>
            <text:p text:style-name="al">Dit besluit treedt in werking 1 dag na bekendmaking en heeft <text:span text:style-name="nadrukcur">terugwerkende kracht</text:span> vanaf 16 augustus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Vijfheerenlanden op 20 december 2022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955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lgemene Subsidieverordening gemeente Vijfheerenlanden 2020]|[https://lokaleregelgeving.overheid.nl/CVDR642727/1</meta:user-defined>
    <meta:user-defined meta:name="DCTERMS.alternative">Nadere regels budgetsubsidies Sociaal Domein gemeente Vijfheerenlanden 2022</meta:user-defined>
    <dc:language>nl</dc:language>
    <meta:user-defined meta:name="OVERHEIDop.locatietype/OVERHEIDop.gebiedsmarkering">Gemeente</meta:user-defined>
    <meta:user-defined meta:name="DC.title">Nadere regels budgetsubsidies Sociaal Domein gemeente Vijfheerenlanden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551</meta:user-defined>
    <meta:user-defined meta:name="OVERHEIDop.betreftRegeling">CVDR678687_3</meta:user-defined>
    <meta:user-defined meta:name="xs:date/OVERHEIDop.startdatum">2022-12-31</meta:user-defined>
    <meta:user-defined meta:name="OVERHEIDop.GmbID/DC.identifier">gmb-2022-579551</meta:user-defined>
    <meta:user-defined meta:name="OVERHEIDop.versieInformatie"/>
  </office:meta>
</office:document-meta>
</file>