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weg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weg ong. te Oostrum</text:span> - het kappen van een boom (HZ-OMV-2022-0034, ontvangstdatum 2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Witte Venneweg ong. te Oostrum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55</meta:user-defined>
    <meta:user-defined meta:name="OVERHEIDop.GmbID/DC.identifier">gmb-2022-57955</meta:user-defined>
    <meta:user-defined meta:name="OVERHEIDop.versieInformatie"/>
  </office:meta>
</office:document-meta>
</file>