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dierenuitvaartcentrum binnen het huidige aanwezige uitvaartcentrum aan Verrijn Stuartweg 28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bben wij een melding ontvangen van Funeral Support Van Gentevoort B.V. gelegen aan de Verrijn Stuartweg 28 in Goes. </text:p>
            <text:p text:style-name="common-al">Het gaat om een melding in het kader van het Activiteitenbesluit, over het oprichten van een dierenuitvaartcentrum binnen het huidige aanwezige uitvaartcentrum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M-ACT220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7954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M-ACT220318</meta:user-defined>
    <dc:language>nl</dc:language>
    <meta:user-defined meta:name="OVERHEIDop.locatietype/OVERHEIDop.gebiedsmarkering">Adres</meta:user-defined>
    <meta:user-defined meta:name="DC.title">Melding voor het oprichten van een dierenuitvaartcentrum binnen het huidige aanwezige uitvaartcentrum aan Verrijn Stuartweg 28 te Goe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542</meta:user-defined>
    <meta:user-defined meta:name="OVERHEIDop.GmbID/DC.identifier">gmb-2022-579542</meta:user-defined>
    <meta:user-defined meta:name="OVERHEIDop.versieInformatie"/>
  </office:meta>
</office:document-meta>
</file>