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de invordering van afvalstoffenheffing 2023 </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1 november 2022 met registratienummer Z.22.376015;</text:p>
            <text:p text:style-name="al"/>
            <text:p text:style-name="al">gelet op artikel 229, eerste lid, aanhef en onderdelen a en b van de Gemeentewet en artikel 15.33 van de Wet milieubeheer; </text:p>
            <text:p text:style-name="al"/>
            <text:p text:style-name="al">besluit </text:p>
            <text:p text:style-name="al"/>
            <text:p text:style-name="al">vast te stellen de volgende verordening: </text:p>
            <text:p text:style-name="al"/>
            <text:p text:style-name="al">
            <text:span text:style-name="nadrukvet">Verordening op de heffing en de invordering van afvalstoffenheffing 2023 </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huishoudelijk afval: afvalstoffen afkomstig uit particuliere huishoudens, mest, afvalwater en autowrakken daaronder niet begrepen, die worden aangeboden in een voor dit doel beschikbaar gesteld standaardpakket van inzamelmiddelen of op een andere wijze, behoudens en voor zover het afgegeven of ingezamelde bestanddelen van die afvalstoffen betreft, die zijn aangewezen als gevaarlijke stoffen; </text:p>
              </text:list-item>
              <text:list-item text:style-override="id1-3-2-2-1-3-2">
                <text:number>b.</text:number>
                <text:p text:style-name="al">GFT-afval: huishoudelijke groente-, fruit- en tuinafvalstoffen en etensresten; </text:p>
              </text:list-item>
              <text:list-item text:style-override="id1-3-2-2-1-3-3">
                <text:number>c.</text:number>
                <text:p text:style-name="al">restafval: huishoudelijke afvalstoffen niet zijnde GFT-afval en/of grof huishoudelijk afval en/of grof tuinafval; </text:p>
              </text:list-item>
              <text:list-item text:style-override="id1-3-2-2-1-3-4">
                <text:number>d.</text:number>
                <text:p text:style-name="al">grof huishoudelijk afval: afvalstoffen afkomstig uit particuliere huishoudens, mest, afvalwater en autowrakken daaronder niet begrepen, die te groot en/of te zwaar zijn om in van gemeentewege verstrekte inzamelmiddelen aan te bieden, behoudens en voor zover het afgegeven of ingezamelde bestanddelen betreft, die zijn aangewezen als gevaarlijke afvalstoffen; </text:p>
              </text:list-item>
              <text:list-item text:style-override="id1-3-2-2-1-3-5">
                <text:number>e.</text:number>
                <text:p text:style-name="al">grof tuinafval: tuinafvalstoffen die met enige regelmaat in een huishouding op een perceel vrij komen, die echter te groot en/of te zwaar zijn om op dezelfde wijze als het GFT-afval aan de inzameldienst aan te kunnen worden geboden; </text:p>
              </text:list-item>
              <text:list-item text:style-override="id1-3-2-2-1-3-6">
                <text:number>f.</text:number>
                <text:p text:style-name="al">minicontainer: de vanwege de gemeente uitgezette ophaalbakken, onderverdeeld in verschillende volumina; </text:p>
              </text:list-item>
              <text:list-item text:style-override="id1-3-2-2-1-3-7">
                <text:number>g.</text:number>
                <text:p text:style-name="al">verzamelcontainer: de vanwege de gemeente geplaatste containers voor de inzameling van huishoudelijke afvalstoffen die door middel van een door of vanwege de gemeente verstrekte sleutel, chipkaart, magneetkaart, dan wel een ander middel kunnen worden ontsloten; </text:p>
              </text:list-item>
              <text:list-item text:style-override="id1-3-2-2-1-3-8">
                <text:number>h.</text:number>
                <text:p text:style-name="al">autowrakken: motorrijtuigen op meer dan twee wielen, die rijtechnisch in onvoldoende staat van onderhoud en in een kennelijke verwaarloosde toestand verkeren, in gevallen die krachtens de wet milieubeheer worden aangegeven. </text:p>
              </text:list-item>
              <text:list-item text:style-override="id1-3-2-2-1-3-9">
                <text:number>i.</text:number>
                <text:p text:style-name="al">inzameldienst: de dienst of het bedrijfs(onderdeel) belast met het inzamelen van afvalstoffen ter uitvoering van hetgeen in de wet milieubeheer en in de gemeentelijke verordeningen hieromtrent is bepaald; </text:p>
              </text:list-item>
              <text:list-item text:style-override="id1-3-2-2-1-3-10">
                <text:number>j.</text:number>
                <text:p text:style-name="al">gebruik maken: gebruik maken in de zin van artikel 15.33 Wet milieubeheer. </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Vrijstelling &amp; Compensatie </text:p>
            <text:list text:style-name="id1-3-2-2-4-2">
              <text:list-item text:style-override="id1-3-2-2-4-2">
                <text:number>1.</text:number>
                <text:p text:style-name="al">Een vrijstelling is van toepassing op het op de voorgeschreven wijze en gescheiden achterlaten op een daartoe van gemeentewege ter beschikking gestelde plaats van; gft-afval, grof tuinafval, B-hout, C-hout, metaal, papier en karton, schone grond (max. 1 m3), autobanden (zonder velg, max. 5 stuks), verpakkingsglas, herbruikbaar textiel, klein chemisch afval, harde kunststoffen, verpakkingstempex, gasbeton en gips, dakgrind, dakleer, matrassen, vlakglas, volgens de voorschriften ingepakt en aangemeld asbest en asbestgelijkend materiaal (max. 35 m2, met melding van de gemeente), tapijt, wit- en bruingoed, gasflessen, kringloopgoederen, frituurvet en –olie, kadavers van huisdieren en schoon puin. </text:p>
              </text:list-item>
              <text:list-item text:style-override="id1-3-2-2-4-3">
                <text:number>2.</text:number>
                <text:p text:style-name="al">Inwoners die medisch- en incontinentiemateriaal aanbieden kunnen aanspraak maken op een compensatieregeling van het Diftar-gedeelte van het tarief. Hiervoor dient een bewijsstuk overlegd word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belasting wordt geheven naar de grondslagen genoemd in lid 2 van dit artikel en de tarieven opgenomen in de bij deze verordening behorende tarieventabel. </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 </text:p>
                  </text:list-item>
                  <text:list-item text:style-override="id1-3-2-2-5-3-3-2">
                    <text:number>b.</text:number>
                    <text:p text:style-name="al">Het gewicht van de periodiek ingezamelde afvalstoffen per perceel en de frequentie waarin de afvalstoffen ter inzameling worden aangeboden per perceel, met uitzondering van de hoogbouw; </text:p>
                  </text:list-item>
                  <text:list-item text:style-override="id1-3-2-2-5-3-3-3">
                    <text:number>c.</text:number>
                    <text:p text:style-name="al">Het op afroep inzamelen of achterlaten op de milieustraat of andere incidentele dienstverlening als bedoeld in de hoofdstuk 4 van de bij deze verordening behorende tarieventabel. </text:p>
                  </text:list-item>
                </text:list>
              </text:list-item>
              <text:list-item text:style-override="id1-3-2-2-5-4">
                <text:number>3.</text:number>
                <text:p text:style-name="al">Het gewicht van de periodiek ingezamelde afvalstoffen per perceel wordt bepaald als volgt. </text:p>
                <text:list text:style-name="id1-3-2-2-5-4-3">
                  <text:list-item text:style-override="id1-3-2-2-5-4-3-1">
                    <text:number>a.</text:number>
                    <text:p text:style-name="al">Uitgangspunt is het gewicht van de container met het daarin aangeboden restafval, verminderd met het gewicht van die container na lediging ervan. </text:p>
                  </text:list-item>
                  <text:list-item text:style-override="id1-3-2-2-5-4-3-2">
                    <text:number>b.</text:number>
                    <text:p text:style-name="al">Het totale gewicht van het periodiek ingezamelde restafval per perceel vindt plaats door optelling van de gewichten van de gedurende het belastingjaar op het perceel periodiek ingezamelde hoeveelheid. </text:p>
                  </text:list-item>
                  <text:list-item text:style-override="id1-3-2-2-5-4-3-3">
                    <text:number>c.</text:number>
                    <text:p text:style-name="al">Geen gewicht wordt bepaald voor het in de daartoe bestemde container aangeboden gft-afval. </text:p>
                  </text:list-item>
                  <text:list-item text:style-override="id1-3-2-2-5-4-3-4">
                    <text:number>d.</text:number>
                    <text:p text:style-name="al">Evenmin wordt het gewicht bepaald van afvalstoffen die worden aangeboden in een ondergrondse container of met gebruikmaking van een speciaal daarvoor bestemde afvalzak. </text:p>
                  </text:list-item>
                  <text:list-item text:style-override="id1-3-2-2-5-4-3-5">
                    <text:number>e.</text:number>
                    <text:p text:style-name="al">Voor de berekening van het gewicht is bepalend de registratie door de weegapparatuur op de inzamelauto. Deze apparatuur wordt conform voorschrift periodiek geijkt. </text:p>
                  </text:list-item>
                </text:list>
              </text:list-item>
            </text:list>
          </text:section>
          <text:section text:name="artikel_id1-3-2-2-6" text:style-name="artikel">
            <text:p text:style-name="artikel_kop_titel"><text:span text:style-name="artikel_kop_label">Artikel</text:span> <text:span text:style-name="artikel_kop_nr">6</text:span> Heffingstijdvak </text:p>
            <text:list text:style-name="id1-3-2-2-6-2">
              <text:list-item text:style-override="id1-3-2-2-6-2">
                <text:number>1.</text:number>
                <text:p text:style-name="al">Het heffingstijdvak van de belasting bedoeld in hoofdstuk 1 van de tarieventabel is gelijk aan het kalenderjaar. </text:p>
              </text:list-item>
              <text:list-item text:style-override="id1-3-2-2-6-3">
                <text:number>2.</text:number>
                <text:p text:style-name="al">Het heffingstijdvak van de belasting bedoeld in de hoofdstukken 2 en 3 van de tarieventabel is gelijk aan een kalenderkwartaal.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de hoofdstukken 1, 2 en 3 van de tarieventabel wordt geheven bij wege van aanslag</text:p>
              </text:list-item>
              <text:list-item text:style-override="id1-3-2-2-7-3">
                <text:number>2.</text:number>
                <text:p text:style-name="al">De belasting bedoeld in hoofdstuk 4 van de tarieventabel wordt geheven bij wege van een mondelinge dan wel een schriftelijke gedagtekende kennisgeving. Het gevorderde bedrag (slagboomtarief) wordt mondeling, dan wel door toezending of uitreiking van de schriftelijke kennisgeving aan de belastingplicht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 </text:p>
              </text:list-item>
              <text:list-item text:style-override="id1-3-2-2-8-3">
                <text:number>2.</text:number>
                <text:p text:style-name="al">De belasting bedoeld in hoofdstuk 2 en 3 van de tarieventabel is verschuldigd na afloop van het heffingstijdvak. </text:p>
              </text:list-item>
              <text:list-item text:style-override="id1-3-2-2-8-4">
                <text:number>3.</text:number>
                <text:p text:style-name="al">De belasting bedoeld in hoofdstuk 4 van de tarieventabel is verschuldigd bij de aanvang van de dienstverlening. </text:p>
              </text:list-item>
              <text:list-item text:style-override="id1-3-2-2-8-5">
                <text:number>4.</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 </text:p>
              </text:list-item>
              <text:list-item text:style-override="id1-3-2-2-8-7">
                <text:number>6.</text:number>
                <text:p text:style-name="al">Het vierde en vijfde lid zijn niet van toepassing indien de belastingplichtige binnen de gemeente verhuist en aldaar van een ander perceel feitelijk gebruik maak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bedoeld in hoofdstuk 1 van de tarieventabel worden betaald in twee gelijke termijnen. De eerste termijn vervalt op de laatste (werk)dag van de maand volgend op de maand die in de dagtekening van het aanslagbiljet is vermeld en de tweede termijn vervalt twee maanden later op de laatste (werk)dag van de betreffende maand. 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 </text:p>
              </text:list-item>
              <text:list-item text:style-override="id1-3-2-2-9-3">
                <text:number>2.</text:number>
                <text:p text:style-name="al">In afwijking van het eerste lid geldt, zolang de verschuldigde bedragen door middel van automatische betalingsincasso kunnen worden afgeschreven, dat de aanslagen bedoeld in hoofdstuk 1 van de tarieventabel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Voor aanslagen die betrekking hebben op een voorgaand belastingjaar gelden de termijnen van betaling als omschreven in het eerste lid.</text:p>
              </text:list-item>
              <text:list-item text:style-override="id1-3-2-2-9-4">
                <text:number>3.</text:number>
                <text:p text:style-name="al">In afwijking van artikel 9, eerste lid, van de Invorderingswet 1990 moeten de aanslagen bedoeld in de hoofdstukken 2 en 3 van de tarieventabel, in één termijn betaald worden. De betaaltermijn vervalt dan op de laatste (werk)dag van de maand volgend op de maand die in de dagtekening van het aanslagbiljet is vermeld. </text:p>
              </text:list-item>
              <text:list-item text:style-override="id1-3-2-2-9-5">
                <text:number>4.</text:number>
                <text:p text:style-name="al">In afwijking van artikel 9, eerste lid, van de Invorderingswet 1990 moeten de aanslagen bedoeld in hoofdstuk 4 van de tarieventabel, direct betaald worden. </text:p>
              </text:list-item>
              <text:list-item text:style-override="id1-3-2-2-9-6">
                <text:number>5.</text:number>
                <text:p text:style-name="al">In afwijking van het eerste en tweede lid moet het bedrag van de aanslag in één termijn betaald worden, als het totaalbedrag van de aanslag lager is dan € 80,-. De betaaltermijn vervalt dan op de laatste (werk)dag van de maand volgend op de maand die in de dagtekening van het aanslagbiljet is vermeld. </text:p>
              </text:list-item>
              <text:list-item text:style-override="id1-3-2-2-9-7">
                <text:number>6.</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Met ingang van de in artikel 11, tweede lid genoemde datum van ingang van de heffing, wordt de in de raadsvergadering van 16 december 2021 vastgestelde Verordening afvalstoffenheffing 2022 en de bijbehorende tarieventabel ingetrokke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afvalstoffenheffing 2023. </text:p>
          </text:section>
        </text:section>
        <text:section text:name="regeling-sluiting_id1-3-2-3" text:style-name="regeling-sluiting">
          <text:section text:name="ondertekening_id1-3-2-3-1">
            <text:p><text:span text:style-name="functie">Aldus vastgesteld in de openbare raadsvergadering van 19 december 2022. </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de heer T.J. van der Zwan</text:span></text:p>
          </text:section>
        </text:section>
        <text:section text:name="bijlage_id1-3-2-4" text:style-name="bijlage">
          <text:p text:style-name="bijlage_top"/>
          <text:p text:style-name="hoofdstuk_kop"><text:span text:style-name="label"> Bijlage </text:span> <text:span text:style-name="nr">1.</text:span> Tarieventabel, behorende bij de Verordening afvalstoffenheffing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le in deze verordening opgenomen tarieven zijn inclusief omzetbelasting indien deze verschuldigd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f en jaarlijks tarief afvalstoffenheffing (vast gedeel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46,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aanbod van huishoudelijk afval niet overeenkomstig de hoofdstukken 2 en 3 op basis van het gewicht/frequentie-systeem individueel wordt geregistreerd en geheven, danwel indien op andere wijze dan door middel van minicontainers restafval en/of GFT-afval ter inzameling aan de inzameldienst wordt aangeboden bedraagt, ongeacht het werkelijk vuilaanbod, de belasting per perceel per belastingjaar indien het perceel op 1 januari van het belastingjaar of, indien de belastingplicht later aanvangt, bij de aanvang van de belastingplicht, wordt gebruikt d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één persoon</text:p>
                </table:table-cell>
                <table:table-cell table:style-name="entry" table:number-rows-spanned="1" table:number-columns-spanned="1">
                  <text:p text:style-name="table_al">€ 236,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wee en meer personen:</text:p>
                </table:table-cell>
                <table:table-cell table:style-name="entry" table:number-rows-spanned="1" table:number-columns-spanned="1">
                  <text:p text:style-name="table_al">€ 293,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afvalstoffenheffing voor de lediging van minicontainers en afvalba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riabel gedeel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1 bedraagt de belasting per lediging vande Sortib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minicontainer van 240 liter, bestemd voor de inzameling van restafval:</text:p>
                </table:table-cell>
                <table:table-cell table:style-name="entry" table:number-rows-spanned="1" table:number-columns-spanned="1">
                  <text:p text:style-name="table_al">€ 1,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een bedrag voor elke aangeboden kilo restafval</text:p>
                </table:table-cell>
                <table:table-cell table:style-name="entry" table:number-rows-spanned="1" table:number-columns-spanned="1">
                  <text:p text:style-name="table_al">€ 0,3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minicontainer van 180 of 240 liter, bestemd voor de inzameling van GFT-afval:</text:p>
                </table:table-cell>
                <table:table-cell table:style-name="entry" table:number-rows-spanned="1" table:number-columns-spanned="1">
                  <text:p text:style-name="table_al">€ -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inwoners met een medische indicatie geldt een compensatieregeling. Dit betreft een periodieke teruggave op de Afvalstoffenbelasting van 50% van het variabele gedeelte van de aansl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Maatstaven en tarieven afvalstoffenheffing bij het gebruik van verzamelcontainers (variabel gedeel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2" table:number-columns-spanned="1">
                  <text:p text:style-name="table_al">Onverminderd het bepaalde in hoofdstuk 1.1 bedraagt de belasting per aanbieding van huishoudelijk afval in daartoe bestemde en ingerichte verzamelcontainers per aanbieding van een huisvuilzak met maximaal 40 liter restafval</text:p>
                </table:table-cell>
                <table:table-cell table:style-name="entry" table:number-rows-spanned="2" table:number-columns-spanned="1">
                  <text:p text:style-name="table_al">€ 2,1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Tarieven milieustraa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1. Huishoudelijk afv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2" table:number-columns-spanned="1">
                  <text:p text:style-name="table_al">
                    <text:span text:style-name="nadrukvet">Grof huishoudelijk afval</text:span>
                  </text:p>
                </table:table-cell>
                <table:table-cell table:style-name="entry" table:number-rows-spanned="2" table:number-columns-spanned="1">
                  <text:p text:style-name="table_al">
                    <text:span text:style-name="nadrukvet">Bouw- en sloopafval ongeschei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f per be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auto of kleiner vervoer</text:p>
                </table:table-cell>
                <table:table-cell table:style-name="entry" table:number-rows-spanned="1" table:number-columns-spanned="1">
                  <text:p text:style-name="table_al">€ 9,00 </text:p>
                </table:table-cell>
                <table:table-cell table:style-name="entry" table:number-rows-spanned="1" table:number-columns-spanned="1">
                  <text:p text:style-name="table_al">€ 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auto met laadvloer of aanhanger tot 2,5 meter</text:p>
                </table:table-cell>
                <table:table-cell table:style-name="entry" table:number-rows-spanned="1" table:number-columns-spanned="1">
                  <text:p text:style-name="table_al">€ 22,50 </text:p>
                </table:table-cell>
                <table:table-cell table:style-name="entry" table:number-rows-spanned="1" table:number-columns-spanned="1">
                  <text:p text:style-name="table_al">€ 22,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auto met laadvloer of aanhanger van 2,5 tot 3 meter</text:p>
                </table:table-cell>
                <table:table-cell table:style-name="entry" table:number-rows-spanned="1" table:number-columns-spanned="1">
                  <text:p text:style-name="table_al">€ 27,00 </text:p>
                </table:table-cell>
                <table:table-cell table:style-name="entry" table:number-rows-spanned="1" table:number-columns-spanned="1">
                  <text:p text:style-name="table_al">€ 2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auto met laadvloer of aanhanger vanaf 3 meter</text:p>
                </table:table-cell>
                <table:table-cell table:style-name="entry" table:number-rows-spanned="1" table:number-columns-spanned="1">
                  <text:p text:style-name="table_al">€ 36,00 </text:p>
                </table:table-cell>
                <table:table-cell table:style-name="entry" table:number-rows-spanned="1" table:number-columns-spanned="1">
                  <text:p text:style-name="table_al">€ 3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tarief voor de eerste 4m<text:span text:style-name="sup">3</text:span></text:p>
                </table:table-cell>
                <table:table-cell table:style-name="entry" table:number-rows-spanned="1" table:number-columns-spanned="1">
                  <text:p text:style-name="table_al">€ 36,00 </text:p>
                </table:table-cell>
                <table:table-cell table:style-name="entry" table:number-rows-spanned="1" table:number-columns-spanned="1">
                  <text:p text:style-name="table_al">€ 3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4m<text:span text:style-name="sup">3</text:span>: verhoging per m<text:span text:style-name="sup">3</text:span></text:p>
                </table:table-cell>
                <table:table-cell table:style-name="entry" table:number-rows-spanned="1" table:number-columns-spanned="1">
                  <text:p text:style-name="table_al">€ 9,00 </text:p>
                </table:table-cell>
                <table:table-cell table:style-name="entry" table:number-rows-spanned="1" table:number-columns-spanned="1">
                  <text:p text:style-name="table_al">€ 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Noo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personenauto met weggeklapte achterbank wordt beschouwd als een laadvloer tot 2,5 met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gemengde vrachten geldt het tarief voor grof huishoudelijk restafv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Huishoudelijk restafval en groente- en fruitafval wordt niet geaccepteerd. Dit afval hoort resp. in de grijze en de groene minicontain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Er kan maximaal <text:span text:style-name="nadrukvet">1 m<text:span text:style-name="sup">3</text:span>zwarte grond </text:span>worden aangebo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 Bedrijfsafval</text:p>
                </table:table-cell>
                <table:table-cell table:style-name="entry" table:number-rows-spanned="1" table:number-columns-spanned="1">
                  <text:p text:style-name="table_al">Voor bedrijfsafval gelden de volgende tarieven, inclusief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drijfsafval</text:span>
                  </text:p>
                </table:table-cell>
                <table:table-cell table:style-name="entry" table:number-rows-spanned="1" table:number-columns-spanned="1">
                  <text:p text:style-name="table_al">per m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f tuinafval</text:p>
                </table:table-cell>
                <table:table-cell table:style-name="entry" table:number-rows-spanned="1" table:number-columns-spanned="1">
                  <text:p text:style-name="table_al">€ 3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f afval</text:p>
                </table:table-cell>
                <table:table-cell table:style-name="entry" table:number-rows-spanned="1" table:number-columns-spanned="1">
                  <text:p text:style-name="table_al">€ 55,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 en sloopafval</text:p>
                </table:table-cell>
                <table:table-cell table:style-name="entry" table:number-rows-spanned="1" table:number-columns-spanned="1">
                  <text:p text:style-name="table_al">€ 55,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uin</text:p>
                </table:table-cell>
                <table:table-cell table:style-name="entry" table:number-rows-spanned="1" table:number-columns-spanned="1">
                  <text:p text:style-name="table_al">€ 15,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3. Huishoudelijke afvalstoffen, niet zijnde bouw- en sloopafv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oofdstuk 1 gelden voor het op aanvraag inzamelen van grove huishoudelijke afvalstoff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zijnde bouw- en sloopafval, de in de onderstaande tabel vermelde <text:span text:style-name="nadrukondlijn">haaltarieven</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rof huishoudelijk afval</text:span>
                  </text:p>
                </table:table-cell>
                <table:table-cell table:style-name="entry" table:number-rows-spanned="1" table:number-columns-spanned="2">
                  <text:p text:style-name="table_al">
                    <text:span text:style-name="nadrukcur">
                      <text:span text:style-name="nadrukvet">Alles wat te groot is om in minicontainers af te voeren, niet zijnde bouw- en sloopafval</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rijkosten</text:p>
                </table:table-cell>
                <table:table-cell table:style-name="entry" table:number-rows-spanned="1" table:number-columns-spanned="2">
                  <text:p text:style-name="table_al">€ 4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elke m3</text:p>
                </table:table-cell>
                <table:table-cell table:style-name="entry" table:number-rows-spanned="1" table:number-columns-spanned="2">
                  <text:p text:style-name="table_al">€ 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rof tuinafval / maximaal 2 m3 per melding</text:span>
                  </text:p>
                </table:table-cell>
                <table:table-cell table:style-name="entry" table:number-rows-spanned="1" table:number-columns-spanned="2">
                  <text:p text:style-name="table_al">Alles wat te groot is om in minicontainers af te vo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rijkosten</text:p>
                </table:table-cell>
                <table:table-cell table:style-name="entry" table:number-rows-spanned="1" table:number-columns-spanned="2">
                  <text:p text:style-name="table_al">€ 4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elke m3</text:p>
                </table:table-cell>
                <table:table-cell table:style-name="entry" table:number-rows-spanned="1" table:number-columns-spanned="2">
                  <text:p text:style-name="table_al">€ 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lectrische apparatuu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rijkosten</text:p>
                </table:table-cell>
                <table:table-cell table:style-name="entry" table:number-rows-spanned="1" table:number-columns-spanned="2">
                  <text:p text:style-name="table_al">€ 4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apparaat</text:p>
                </table:table-cell>
                <table:table-cell table:style-name="entry" table:number-rows-spanned="1" table:number-columns-spanned="2">
                  <text:p text:style-name="table_al">€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 Overig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halen compostvat</text:p>
                </table:table-cell>
                <table:table-cell table:style-name="entry" table:number-rows-spanned="1" table:number-columns-spanned="2">
                  <text:p text:style-name="table_al">€ 1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autobanden met velg per stuk</text:p>
                </table:table-cell>
                <table:table-cell table:style-name="entry" table:number-rows-spanned="1" table:number-columns-spanned="2">
                  <text:p text:style-name="table_al">€ 5,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N.B.</text:span>
                  </text:p>
                </table:table-cell>
                <table:table-cell table:style-name="entry" table:number-rows-spanned="1" table:number-columns-spanned="1">
                  <text:p text:style-name="table_al">
                    <text:span text:style-name="nadrukcur">Grote rubberbanden, zoals tractor- en vrachtwagenbanden, worden <text:span text:style-name="nadrukvet">niet</text:span> geaccept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19 december 20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954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Z.22.376015</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9</meta:user-defined>
    <meta:user-defined meta:name="DCTERMS.W3CDTF/OVERHEIDop.jaargang">2022</meta:user-defined>
    <meta:user-defined meta:name="OVERHEIDop.publicationIssue">579541</meta:user-defined>
    <meta:user-defined meta:name="OVERHEIDop.betreftRegeling">CVDR690146_1</meta:user-defined>
    <meta:user-defined meta:name="xs:date/OVERHEIDop.startdatum">2022-12-30</meta:user-defined>
    <meta:user-defined meta:name="OVERHEIDop.GmbID/DC.identifier">gmb-2022-579541</meta:user-defined>
    <meta:user-defined meta:name="OVERHEIDop.versieInformatie"/>
  </office:meta>
</office:document-meta>
</file>